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grette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6 met zaaknummer <text:span text:style-name="nadrukvet">Z2026-00000755</text:span> voor het verwijderen van asbest (dak aanbouw garage) op de locatie <text:span text:style-name="nadrukvet">Magrette 30 in Axel.</text:span></text:p>
            <text:p text:style-name="common-al">De sloopmelding is op 6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0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5</meta:user-defined>
    <meta:user-defined meta:name="DCTERMS.abstract">RX-ACTIMLD - Magrette 30 in Axel</meta:user-defined>
    <dc:language>nl</dc:language>
    <meta:user-defined meta:name="OVERHEIDop.locatietype/OVERHEIDop.gebiedsmarkering">Vlak</meta:user-defined>
    <meta:user-defined meta:name="DC.title">Sloopmelding - Magrette 30 in Ax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89</meta:user-defined>
    <meta:user-defined meta:name="OVERHEIDop.GmbID/DC.identifier">gmb-2026-219089</meta:user-defined>
    <meta:user-defined meta:name="OVERHEIDop.versieInformatie"/>
  </office:meta>
</office:document-meta>
</file>