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pslaan van aardgas odorant in een bovengrondse opslagtank binnen het gasdrukregel- en meetstation (milieu) aan de H. Remmelinkweg 2Z, 6996DH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pslaan van aardgas odorant in een bovengrondse opslagtank binnen het gasdrukregel- en meetstation (milieu) aan de H. Remmelinkweg 2Z, 6996DH Drempt. De gemeente geeft toestemming voor het het opslaan van aardgas odorant in een bovengrondse opslagtank binnen het gasdrukregel- en meetstation (milieu) aan de H. Remmelinkweg 2Z, 6996DH Drempt. </text:p>
            <text:p text:style-name="common-al">
            <text:span text:style-name="nadrukvet">Waarom publiceert de gemeente dit bericht?</text:span>
          </text:p>
            <text:p text:style-name="common-al">De omgevingsvergunning wordt bij de gemeente aangevraagd om toestemming te krijgen voor het opslaan van aardgas odorant in een bovengrondse opslagtank binnen het gasdrukregel- en meetstation (milieu) aan de H. Remmelinkweg 2Z, 6996DH Dremp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
            <text:p text:style-name="common-al">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2025V015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2 juni 2026. Dit kan online via <text:a xlink:href="http://www.bronckhorst.nl/bezwaar" xlink:type="simple">http://www.bronckhorst.nl/bezwaar</text:a>. U kunt ook schriftelijk bezwaar maken. Vermeld in ieder geval:</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of een kopie) van het besluit waartegen u bezwaar maakt</text:p>
              </text:list-item>
              <text:list-item text:style-override="id1-3-2-1-1-12-4">
                <text:number>4</text:number>
                <text:p text:style-name="al">redenen voor het maken van bezwaar</text:p>
              </text:list-item>
              <text:list-item text:style-override="id1-3-2-1-1-12-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08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8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8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oor het opslaan van aardgas odorant in een bovengrondse opslagtank binnen het gasdrukregel- en meetstation (milieu) aan de H. Remmelinkweg 2Z, 6996DH Drempt</meta:user-defined>
    <meta:user-defined meta:name="DCTERMS.W3CDTF/DCTERMS.available">2026-05-08</meta:user-defined>
    <meta:user-defined meta:name="DCTERMS.W3CDTF/OVERHEIDop.jaargang">2026</meta:user-defined>
    <meta:user-defined meta:name="OVERHEIDop.publicationIssue">219088</meta:user-defined>
    <meta:user-defined meta:name="OVERHEIDop.GmbID/DC.identifier">gmb-2026-219088</meta:user-defined>
    <meta:user-defined meta:name="OVERHEIDop.versieInformatie"/>
  </office:meta>
</office:document-meta>
</file>