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rendijke, Haven Kloosternol 5, Beneluxkampioenschappen / OBK Finn 2026 op 12 augustus 2026, 13 augustus 2026, 14 augustus 2026, 15 augustus 2026 en 16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Beneluxkampioenschappen / OBK Finn 2026 op 12 augustus 2026, 13 augustus 2026, 14 augustus 2026, 15 augustus 2026 en 16 augustus 2026Zaaknummer: 1702096Datum beschikking verzonden: 6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908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8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8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246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charendijke, Haven Kloosternol 5, Beneluxkampioenschappen / OBK Finn 2026 op 12 augustus 2026, 13 augustus 2026, 14 augustus 2026, 15 augustus 2026 en 16 augustus 2026</meta:user-defined>
    <meta:user-defined meta:name="DCTERMS.W3CDTF/DCTERMS.available">2026-05-08</meta:user-defined>
    <meta:user-defined meta:name="DCTERMS.W3CDTF/OVERHEIDop.jaargang">2026</meta:user-defined>
    <meta:user-defined meta:name="OVERHEIDop.publicationIssue">219086</meta:user-defined>
    <meta:user-defined meta:name="OVERHEIDop.GmbID/DC.identifier">gmb-2026-219086</meta:user-defined>
    <meta:user-defined meta:name="OVERHEIDop.versieInformatie"/>
  </office:meta>
</office:document-meta>
</file>