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Kraanplein, Havenconcerten Zierikzee 2026 op 29 mei 2026 en 26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6 op 29 mei 2026 en 26 juli 2026Zaaknummer: 1702095Datum beschikking verzonden: 6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0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247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Kraanplein, Havenconcerten Zierikzee 2026 op 29 mei 2026 en 26 juli 2026</meta:user-defined>
    <meta:user-defined meta:name="DCTERMS.W3CDTF/DCTERMS.available">2026-05-08</meta:user-defined>
    <meta:user-defined meta:name="DCTERMS.W3CDTF/OVERHEIDop.jaargang">2026</meta:user-defined>
    <meta:user-defined meta:name="OVERHEIDop.publicationIssue">219084</meta:user-defined>
    <meta:user-defined meta:name="OVERHEIDop.GmbID/DC.identifier">gmb-2026-219084</meta:user-defined>
    <meta:user-defined meta:name="OVERHEIDop.versieInformatie"/>
  </office:meta>
</office:document-meta>
</file>