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schor, Welleweg, Stoofweg, Moggestraat, Bogerdweg, Vlasakker, Zorgseweg, Nieuweschoolstraat, Achterweg en MolenwegAvond 3 daagse Dreischor op 10 juni 2026, 11 juni 2026 en 12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Avond 3 daagse Dreischor op 10 juni 2026, 11 juni 2026 en 12 juni 2026Zaaknummer: 1701004Datum beschikking verzonden: 6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0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247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rieschor, Welleweg, Stoofweg, Moggestraat, Bogerdweg, Vlasakker, Zorgseweg, Nieuweschoolstraat, Achterweg en MolenwegAvond 3 daagse Dreischor op 10 juni 2026, 11 juni 2026 en 12 juni 2026</meta:user-defined>
    <meta:user-defined meta:name="DCTERMS.W3CDTF/DCTERMS.available">2026-05-08</meta:user-defined>
    <meta:user-defined meta:name="DCTERMS.W3CDTF/OVERHEIDop.jaargang">2026</meta:user-defined>
    <meta:user-defined meta:name="OVERHEIDop.publicationIssue">219083</meta:user-defined>
    <meta:user-defined meta:name="OVERHEIDop.GmbID/DC.identifier">gmb-2026-219083</meta:user-defined>
    <meta:user-defined meta:name="OVERHEIDop.versieInformatie"/>
  </office:meta>
</office:document-meta>
</file>