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tweg 1, 1231C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ei 2026 een aanvraag omgevingsvergunning ontvangen voor het bouwen van 5 appartementen bovenop het bestaande pand op Nootweg 1, 1231CP Loosdrecht. De aanvraag is geregistreerd onder zaaknummer Z2026-0000046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0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462</meta:user-defined>
    <meta:user-defined meta:name="DCTERMS.abstract">Betreft: Aanvraag op locatie Nootweg 1, 1231CP Loosdrecht startdatum: 5 mei 2026</meta:user-defined>
    <dc:language>nl</dc:language>
    <meta:user-defined meta:name="OVERHEIDop.locatietype/OVERHEIDop.gebiedsmarkering">Vlak</meta:user-defined>
    <meta:user-defined meta:name="DC.title">Kennisgeving ontvangst aanvraag omgevingsvergunning, Nootweg 1, 1231CP Loos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82</meta:user-defined>
    <meta:user-defined meta:name="OVERHEIDop.GmbID/DC.identifier">gmb-2026-219082</meta:user-defined>
    <meta:user-defined meta:name="OVERHEIDop.versieInformatie"/>
  </office:meta>
</office:document-meta>
</file>