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133-H 1058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lichtstraat op de bestaande aanbouw aan de achterzijde van de woning</text:p>
            <text:p text:style-name="common-al">Besluit: verleend</text:p>
            <text:p text:style-name="common-al">Besluit verzonden op: 05-05-2026</text:p>
            <text:p text:style-name="common-al">Zaakadres: Postjeskade 133-H 1058DM Amsterdam</text:p>
            <text:p text:style-name="common-al">Zaaknummer: Z2024-035525</text:p>
            <text:p text:style-name="common-al">DSO-nummer: 20241101007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55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25</meta:user-defined>
    <meta:user-defined meta:name="DCTERMS.abstract">realiseren van een dakterras en lichtstraat op de bestaande aanbouw aan de achterzijd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Postjeskade 133-H 1058DM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81</meta:user-defined>
    <meta:user-defined meta:name="OVERHEIDop.GmbID/DC.identifier">gmb-2026-219081</meta:user-defined>
    <meta:user-defined meta:name="OVERHEIDop.versieInformatie"/>
  </office:meta>
</office:document-meta>
</file>