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diverse straten</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702476Datum besluit: 6 mei 2026  </text:p>
            <text:p text:style-name="common-al"/>
            <text:p text:style-name="last-al">Burgemeester en wethouders van Schouwen-Duiveland;gezien het besluit van de burgemeester d.d. 29 april 2026 tot afgifte van deevenementenvergunning voor het organiseren van Wielerronde van Haamstede spektakel op de locatie Burgh-Haamstede, diverse wegen;en ter bevordering van de verkeersveiligheid en evenementveiligheid;gelet op de artikelen 15 lid 1 en 18 lid 1 onder d van de Wegenverkeerswet 1994 (WVW 1994),het Reglement verkeersregels en verkeerstekens 1990 en het Besluit administratieve bepalingen inzake het wegverkeer, en gelet op artikel 18, lid 2, 3, 4 en 5 van de Beleidsregels evenementen Gemeente Schouwen-Duiveland 2018;besluiten:I. Door middel van het aanbrengen van de verkeersborden C 01 en/of C 02 een inrijverbod instellen voor de volgende wegen:Burgh – Haamstede, Noordstraat, Weststraat, Burghseweg vanaf de Weststraat tot de kruising met de Moolweg, Moolweg en de Kloosterweg vanaf de Nieuweweg tot aan de Noordstraat op 1 augustus 2026 van 09.00 uur tot 24.00 uur;II. Dit besluit ingevolge artikel 26 van het Besluit administratieve bepaling inzake het wegverkeer bekend maken;III. Afschrift van dit besluit te zenden aan:- Politie Zeeland, bureau Schouwen-Duiveland- Connexxion- Meldkamer hulpdiensten (ambulancedienst en brandweer)IV. De kosten van dit besluit komen op grond van artikel 152 WVW 1994 voor rekening van de onderhavige wegbeheerder.V. Tegen dit besluit kunnen belanghebbenden bezwaar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908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8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8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eferentienummer">1702478</meta:user-defined>
    <meta:user-defined meta:name="DCTERMS.abstract">Bekendmaking van Schouwen-Duiveland</meta:user-defined>
    <dc:language>nl</dc:language>
    <meta:user-defined meta:name="OVERHEIDop.locatietype/OVERHEIDop.gebiedsmarkering">Punt</meta:user-defined>
    <meta:user-defined meta:name="DC.title">verkeersbesluit Burgh-Haamstede, diverse straten</meta:user-defined>
    <meta:user-defined meta:name="DCTERMS.W3CDTF/DCTERMS.available">2026-05-08</meta:user-defined>
    <meta:user-defined meta:name="DCTERMS.W3CDTF/OVERHEIDop.jaargang">2026</meta:user-defined>
    <meta:user-defined meta:name="OVERHEIDop.publicationIssue">219080</meta:user-defined>
    <meta:user-defined meta:name="OVERHEIDop.GmbID/DC.identifier">gmb-2026-219080</meta:user-defined>
    <meta:user-defined meta:name="OVERHEIDop.versieInformatie"/>
  </office:meta>
</office:document-meta>
</file>