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Plaatsen container voor puin, steiger en toiletunit, Oudestraat 29, 4311AV Bruinisse, van 01-06-2026 t/m 15-07-2026</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container voor puin, steiger en toiletunit, Oudestraat 29, 4311AV Bruinisse, van 01-06-2026 t/m 15-07-2026Zaaknummer: 1699162Datum beschikking verzonden: 6 me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907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7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7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702482</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Plaatsen container voor puin, steiger en toiletunit, Oudestraat 29, 4311AV Bruinisse, van 01-06-2026 t/m 15-07-2026</meta:user-defined>
    <meta:user-defined meta:name="DCTERMS.W3CDTF/DCTERMS.available">2026-05-08</meta:user-defined>
    <meta:user-defined meta:name="DCTERMS.W3CDTF/OVERHEIDop.jaargang">2026</meta:user-defined>
    <meta:user-defined meta:name="OVERHEIDop.publicationIssue">219078</meta:user-defined>
    <meta:user-defined meta:name="OVERHEIDop.GmbID/DC.identifier">gmb-2026-219078</meta:user-defined>
    <meta:user-defined meta:name="OVERHEIDop.versieInformatie"/>
  </office:meta>
</office:document-meta>
</file>