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 plaatsen van een dakkapel op het achtergeveldakvlak van de woning op de locatie De Beide Vlooswijkenlaan 41, 3461 GB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7606. DSO nummer: 2026050401275.</text:p>
            <text:p text:style-name="common-al">Datum ontvangst aanvraag: 4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6 mei 2026</text:p>
            <text:p text:style-name="last-al">Burgemeester en wethouders van Mont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907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77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 plaatsen van een dakkapel op het achtergeveldakvlak van de woning op de locatie De Beide Vlooswijkenlaan 41, 3461 GB Linschoten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77</meta:user-defined>
    <meta:user-defined meta:name="OVERHEIDop.GmbID/DC.identifier">gmb-2026-219077</meta:user-defined>
    <meta:user-defined meta:name="OVERHEIDop.versieInformatie"/>
  </office:meta>
</office:document-meta>
</file>