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idoornstraat 15, 5253EA, Nieuwkuijk,  tijdelijk gebruiken bestaand bijgebouw als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me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 tijdelijk gebruiken van het bestaand bijgebouw als mantelwoning aan de Meidoornstraat 15 in Nieuwkuijk. De aanvraag is bij de gemeente bekend onder nummer 22155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0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5564</meta:user-defined>
    <dc:language>nl</dc:language>
    <meta:user-defined meta:name="OVERHEIDop.locatietype/OVERHEIDop.gebiedsmarkering">Adres</meta:user-defined>
    <meta:user-defined meta:name="DC.title">Gemeente Heusden - Omgevingsvergunning aangevraagd - Meidoornstraat 15, 5253EA, Nieuwkuijk,  tijdelijk gebruiken bestaand bijgebouw als mantel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076</meta:user-defined>
    <meta:user-defined meta:name="OVERHEIDop.GmbID/DC.identifier">gmb-2026-219076</meta:user-defined>
    <meta:user-defined meta:name="OVERHEIDop.versieInformatie"/>
  </office:meta>
</office:document-meta>
</file>