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ZZ -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Milieu belastende activiteit:  Mestzak leggen Perceel HVR00-P-1632 Hilvarenbeek, Verzoeklocatie 2026031600393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rzoeklocatie 2026031600393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Mestzak leggen Perceel HVR00-P-1632 Hilvarenbeek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6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2054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907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7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7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2054</meta:user-defined>
    <meta:user-defined meta:name="DCTERMS.abstract">Melding Milieu belastende activiteit  Mestzak leggen Perceel HVR00-P-1632 Hilvarenbeek,</meta:user-defined>
    <dc:language>nl</dc:language>
    <meta:user-defined meta:name="OVERHEIDop.locatietype/OVERHEIDop.gebiedsmarkering">Vlak</meta:user-defined>
    <meta:user-defined meta:name="DC.title">ZZZ - Melding Wet milieubehee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74</meta:user-defined>
    <meta:user-defined meta:name="OVERHEIDop.GmbID/DC.identifier">gmb-2026-219074</meta:user-defined>
    <meta:user-defined meta:name="OVERHEIDop.versieInformatie"/>
  </office:meta>
</office:document-meta>
</file>