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cience Park 608B, Amsterdam - het verlengen van de tijdelijke kantoorhuisvesting op het Science Park met 5 j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lengen van de tijdelijke kantoorhuisvesting op het Science Park met 5 jaar</text:p>
            <text:p text:style-name="common-al">Aanvrager: Universiteit van Amsterdam</text:p>
            <text:p text:style-name="common-al">Zaaknummer: OD2026-0024893</text:p>
            <text:p text:style-name="common-al">DSO nummer: 2026041300279</text:p>
            <text:p text:style-name="common-al">Ontvangstdatum aanvraag: 13-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06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6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6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893</meta:user-defined>
    <meta:user-defined meta:name="DCTERMS.abstract">het verlengen van de tijdelijke kantoorhuisvesting op het Science Park met 5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cience Park 608B, Amsterdam - het verlengen van de tijdelijke kantoorhuisvesting op het Science Park met 5 jaar</meta:user-defined>
    <meta:user-defined meta:name="DCTERMS.W3CDTF/DCTERMS.available">2026-05-08</meta:user-defined>
    <meta:user-defined meta:name="DCTERMS.W3CDTF/OVERHEIDop.jaargang">2026</meta:user-defined>
    <meta:user-defined meta:name="OVERHEIDop.publicationIssue">219068</meta:user-defined>
    <meta:user-defined meta:name="OVERHEIDop.GmbID/DC.identifier">gmb-2026-219068</meta:user-defined>
    <meta:user-defined meta:name="OVERHEIDop.versieInformatie"/>
  </office:meta>
</office:document-meta>
</file>