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 bij de Citadel - Evenementen/activiteiten Tuin der Lu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mei t/m 21 juni 2026</text:p>
            <text:p text:style-name="common-al">Locatie: Veld bij de Citadel </text:p>
            <text:p text:style-name="common-al">Activiteit: Tuin der Lusten, plaatsen podium, enkele tenten, enkele containers, eet- en tappunten, toiletvoorzieningen, kunstobjec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7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06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ld bij de Citadel - Evenementen/activiteiten Tuin der Lust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66</meta:user-defined>
    <meta:user-defined meta:name="OVERHEIDop.GmbID/DC.identifier">gmb-2026-219066</meta:user-defined>
    <meta:user-defined meta:name="OVERHEIDop.versieInformatie"/>
  </office:meta>
</office:document-meta>
</file>