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style:style style:family="table-column" style:parent-style-name="colspec" style:name="id1-3-2-2-9-6-1-1">
      <style:table-column-properties style:rel-column-width="9*"/>
    </style:style>
    <style:style style:family="table-column" style:parent-style-name="colspec" style:name="id1-3-2-2-9-6-1-2">
      <style:table-column-properties style:rel-column-width="30*"/>
    </style:style>
    <style:style style:family="table-column" style:parent-style-name="colspec" style:name="id1-3-2-2-9-6-1-3">
      <style:table-column-properties style:rel-column-width="38*"/>
    </style:style>
    <style:style style:family="table-column" style:parent-style-name="colspec" style:name="id1-3-2-2-9-6-1-4">
      <style:table-column-properties style:rel-column-width="14*"/>
    </style: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8-1-1">
      <style:table-column-properties style:rel-column-width="15*"/>
    </style:style>
    <style:style style:family="table-column" style:parent-style-name="colspec" style:name="id1-3-2-2-9-8-1-2">
      <style:table-column-properties style:rel-column-width="60*"/>
    </style:style>
    <style:style style:family="table-column" style:parent-style-name="colspec" style:name="id1-3-2-2-9-8-1-3">
      <style:table-column-properties style:rel-column-width="17*"/>
    </style:style>
    <text:list-style style:name="id1-3-2-2-9-9">
      <text:list-level-style-bullet style:num-suffix="" text:bullet-char="​" text:level="1">
        <style:list-level-properties text:min-label-width="10mm"/>
      </text:list-level-style-bullet>
    </text:list-style>
    <text:list-style style:name="id1-3-2-2-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Bovenregionaal Expertise Netwerk (BEN) Jeugd Utrecht-Flevoland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Samen opgroeien, samen opvoeden 2025-2034 van 12 december 2024; </text:p>
              </text:list-item>
            </text:list>
            <text:p text:style-name="al">Overwegende dat:</text:p>
            <text:list text:style-name="id1-3-2-1-1-6">
              <text:list-item text:style-override="id1-3-2-1-1-6-1">
                <text:number>•</text:number>
                <text:p text:style-name="al">Gemeente Utrecht als coördinerende gemeente van de Regeling Specifieke Uitkering Randvoorwaardelijke Functies Jeugdhulp verantwoordelijk is voor de organisatie van de randvoorwaardelijke functie Bovenregionaal Expertisenetwerk Jeugd Utrecht-Flevoland;</text:p>
              </text:list-item>
            </text:list>
            <text:p text:style-name="al">Besluiten vast te stellen de volgende Nadere regel subsidie Bovenregionaal Expertise Netwerk (BEN) Jeugd Utrecht-Flevoland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ASV: de Algemene subsidieverordening gemeente Utrecht;</text:p>
              </text:list-item>
              <text:list-item text:style-override="id1-3-2-2-1-3-2">
                <text:number>b.</text:number>
                <text:p text:style-name="al">Awb: Algemene wet bestuursrecht;</text:p>
              </text:list-item>
              <text:list-item text:style-override="id1-3-2-2-1-3-3">
                <text:number>c.</text:number>
                <text:p text:style-name="al">BEN: Bovenregionaal expertisenetwerk;</text:p>
              </text:list-item>
              <text:list-item text:style-override="id1-3-2-2-1-3-4">
                <text:number>d.</text:number>
                <text:p text:style-name="al">BEN-JUF: Bovenregionale Samenwerking Jeugd Utrecht-Flevoland;</text:p>
              </text:list-item>
              <text:list-item text:style-override="id1-3-2-2-1-3-5">
                <text:number>e.</text:number>
                <text:p text:style-name="al">Bovenregionaal: de zes samenwerkende Jeugdzorgregio’s in Utrecht en Flevoland (bestaande uit: Utrecht stad, Lekstroom, Utrecht West, Zuidoost Utrecht, Eemland en Flevoland);</text:p>
              </text:list-item>
              <text:list-item text:style-override="id1-3-2-2-1-3-6">
                <text:number>f.</text:number>
                <text:p text:style-name="al">Bovenregionaal karakter: bij de activiteit trekken meer dan één (1) jeugdzorgregio’s samen op of de activiteit is een regionaal project met een bovenregionaal leereffect;</text:p>
              </text:list-item>
              <text:list-item text:style-override="id1-3-2-2-1-3-7">
                <text:number>g.</text:number>
                <text:p text:style-name="al">Bovenregionale Samenwerking Jeugd Utrecht-Flevoland: de samenwerking tussen de jeugdzorgregio’s op een aantal specifieke onderwerpen, waaronder het Bovenregionale Expertisenetwerk;</text:p>
              </text:list-item>
              <text:list-item text:style-override="id1-3-2-2-1-3-8">
                <text:number>h.</text:number>
                <text:p text:style-name="al">Burgemeester en wethouders: burgemeester en wethouders van de gemeente Utrecht;</text:p>
              </text:list-item>
              <text:list-item text:style-override="id1-3-2-2-1-3-9">
                <text:number>i.</text:number>
                <text:p text:style-name="al">DAEB-vrijstellingsbesluit: Besluit (EU) van de Commissie van 16 december 2025 betreffende de toepassing van artikel 106, lid 2, van het Verdrag betreffende de werking van de Europese Unie op staatssteun in de vorm van compensatie voor de openbare dienst, verleend aan bepaalde met het beheer van diensten van algemeen economisch belang belaste ondernemingen en tot intrekking van Besluit 2012/21/EU (PbEU 2025, L 2025/2630);  </text:p>
              </text:list-item>
              <text:list-item text:style-override="id1-3-2-2-1-3-10">
                <text:number>j.</text:number>
                <text:p text:style-name="al">Penvoerder: de door het samenwerkingsverband aangewezen natuurlijke persoon met een onderneming die in het handelsregister van de Kamer van Koophandel is ingeschreven of rechtspersoon die als gemachtigde van het samenwerkingsverband optreedt;Regio: elk van de zes Jeugdzorgregio’s in Utrecht en Flevoland</text:p>
              </text:list-item>
              <text:list-item text:style-override="id1-3-2-2-1-3-11">
                <text:number>k.</text:number>
                <text:p text:style-name="al">RET: Regionaal Expert Team. Dit is een overleg met experts vanuit verschillende jeugdzorgaanbieders. De bedoeling van een expertteam is dat voor elk kind, ongeacht de complexiteit van de zorgvraag en wachtlijsten bij aanbieders, op korte termijn passende hulp wordt georganiseerd. Elke jeugdzorgregio heeft de taak om de RET functies in de regio te borgen;</text:p>
              </text:list-item>
              <text:list-item text:style-override="id1-3-2-2-1-3-12">
                <text:number>l.</text:number>
                <text:p text:style-name="al">Samenwerkingsverband: een geen rechtspersoonlijkheid bezittend verband, bestaande uit ten minste twee deelnemers, dat is opgericht ten behoeve van uitvoering van activiteiten;</text:p>
              </text:list-item>
              <text:list-item text:style-override="id1-3-2-2-1-3-13">
                <text:number>m.</text:number>
                <text:p text:style-name="al">Verblijfsvoorziening: voorziening op het gebied van jeugdhulp voor jeugdigen om tijdelijk te wonen.</text:p>
              </text:list-item>
            </text:list>
          </text:section>
          <text:section text:name="artikel_id1-3-2-2-2" text:style-name="artikel">
            <text:p text:style-name="artikel_kop_titel"><text:span text:style-name="artikel_kop_label">Artikel</text:span> <text:span text:style-name="artikel_kop_nr">2</text:span> Doel </text:p>
            <text:p text:style-name="al">Deze nadere regel draagt bij aan het doel om te zorgen voor passende oplossingen voor jongeren met complexe en meervoudige problematiek die vastlopen in de zorg, of niet de juiste hulp krijgen, en te voorkomen dat de zorgvraag van jongeren steeds complexer wordt (kerntaak van BEN).</text:p>
            <text:p text:style-name="al">Onder deze kerntaak vallen de volgende functies:</text:p>
            <text:list text:style-name="id1-3-2-2-2-4">
              <text:list-item text:style-override="id1-3-2-2-2-4-1">
                <text:number>a.</text:number>
                <text:p text:style-name="al">Consultatie en advies;</text:p>
              </text:list-item>
              <text:list-item text:style-override="id1-3-2-2-2-4-2">
                <text:number>b.</text:number>
                <text:p text:style-name="al">Organiseren van hulp;</text:p>
              </text:list-item>
              <text:list-item text:style-override="id1-3-2-2-2-4-3">
                <text:number>c.</text:number>
                <text:p text:style-name="al">Kennis-en leerfunctie (als bedoeld in kamerbrief van 17 juni 2020 VWS kenmerk 170032620496);</text:p>
              </text:list-item>
              <text:list-item text:style-override="id1-3-2-2-2-4-4">
                <text:number>d.</text:number>
                <text:p text:style-name="al">De doorontwikkeling van de RET (als bedoeld in kamerstuk van 6 januari 2025 VWS kenmerk 36546 nr.7).</text:p>
              </text:list-item>
            </text:list>
            <text:p text:style-name="al">Deze kernfuncties van het BEN zijn in de afgelopen jaren concreet doorontwikkeld naar:</text:p>
            <text:list text:style-name="id1-3-2-2-2-6">
              <text:list-item text:style-override="id1-3-2-2-2-6-1">
                <text:number>a.</text:number>
                <text:p text:style-name="al">Samenwerken in netwerken: het versterken van bovenregionale samenwerking tussen gemeenten, aanbieders, RET's, ervaringsdeskundigen en andere partners om complexe vraagstukken gezamenlijk aan te pakken;</text:p>
              </text:list-item>
              <text:list-item text:style-override="id1-3-2-2-2-6-2">
                <text:number>b.</text:number>
                <text:p text:style-name="al">Faciliteren van processen die leiden tot beter afgestemde, duurzame oplossingen voor jeugdigen met complexe hulpvragen;</text:p>
              </text:list-item>
              <text:list-item text:style-override="id1-3-2-2-2-6-3">
                <text:number>c.</text:number>
                <text:p text:style-name="al">Blijven leren: het ontwikkelen, delen en toepassen van kennis en ervaringen, zodat het jeugdstelsel als geheel leert en verbetert;</text:p>
              </text:list-item>
              <text:list-item text:style-override="id1-3-2-2-2-6-4">
                <text:number>d.</text:number>
                <text:p text:style-name="al">Het versterken van de RET's: delen van kennis en ervaringen, stimuleren van innovatie en het gezamenlijk agenderen van structurele knelpunten.</text:p>
              </text:list-item>
            </text:list>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text:p>
            <text:list text:style-name="id1-3-2-2-3-3">
              <text:list-item text:style-override="id1-3-2-2-3-3-1">
                <text:number>a.</text:number>
                <text:p text:style-name="al">Een rechtspersoon met volledige rechtsbevoegdheid;</text:p>
              </text:list-item>
              <text:list-item text:style-override="id1-3-2-2-3-3-2">
                <text:number>b.</text:number>
                <text:p text:style-name="al">Een natuurlijke persoon met een onderneming die in het handelsregister van de Kamer van Koophandel is ingeschreven;</text:p>
              </text:list-item>
              <text:list-item text:style-override="id1-3-2-2-3-3-3">
                <text:number>c.</text:number>
                <text:p text:style-name="al">Een samenwerkingsverband.</text:p>
              </text:list-item>
            </text:list>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het subsidieplafond vast door middel van de <text:a xlink:href="https://lokaleregelgeving.overheid.nl/ZoekResultaat?titel=Subsidiestaat+gemeente+Utrecht&amp;datumrange=op&amp;indeling=" xlink:type="simple">subsidiestaat</text:a>.</text:p>
          </text:section>
          <text:section text:name="artikel_id1-3-2-2-5" text:style-name="artikel">
            <text:p text:style-name="artikel_kop_titel"><text:span text:style-name="artikel_kop_label">Artikel</text:span> <text:span text:style-name="artikel_kop_nr">5</text:span> Subsidiabele activiteiten </text:p>
            <text:list text:style-name="id1-3-2-2-5-2">
              <text:list-item text:style-override="id1-3-2-2-5-2">
                <text:number>1.</text:number>
                <text:p text:style-name="al">De volgende activiteiten komen voor subsidie in aanmerking:</text:p>
                <text:list text:style-name="id1-3-2-2-5-2-3">
                  <text:list-item text:style-override="id1-3-2-2-5-2-3-1">
                    <text:number>a.</text:number>
                    <text:p text:style-name="al">Activiteiten ter verbetering van de jeugdhulp aan jeugdigen en gezinnen met een zeer complexe hulpvraag in twee of meerdere regio’s binnen de Bovenregionale Samenwerking Jeugd Utrecht-Flevoland;</text:p>
                  </text:list-item>
                  <text:list-item text:style-override="id1-3-2-2-5-2-3-2">
                    <text:number>b.</text:number>
                    <text:p text:style-name="al">Activiteiten die bijdragen aan ontwikkeling en of uitbreiding van verblijfsvoorzieningen (voor het beperken van hiaten in het jeugdzorglandschap).</text:p>
                  </text:list-item>
                </text:list>
              </text:list-item>
              <text:list-item text:style-override="id1-3-2-2-5-3">
                <text:number>2.</text:number>
                <text:p text:style-name="al">De activiteiten van lid 1 voldoen aan de volgende eisen:</text:p>
                <text:list text:style-name="id1-3-2-2-5-3-3">
                  <text:list-item text:style-override="id1-3-2-2-5-3-3-1">
                    <text:number>a.</text:number>
                    <text:p text:style-name="al">De activiteit heeft een bovenregionaal karakter;</text:p>
                  </text:list-item>
                  <text:list-item text:style-override="id1-3-2-2-5-3-3-2">
                    <text:number>b.</text:number>
                    <text:p text:style-name="al">De activiteit moet bijdragen aan ten minste één van de 4 functies van BEN, zoals genoemd in artikel 2;</text:p>
                  </text:list-item>
                  <text:list-item text:style-override="id1-3-2-2-5-3-3-3">
                    <text:number>c.</text:number>
                    <text:p text:style-name="al">De activiteit is aanvullend op de gemeentelijke zorgplicht uit de Jeugdwet en de zorginfrastructuur in de jeugdregio’s.</text:p>
                  </text:list-item>
                </text:list>
              </text:list-item>
              <text:list-item text:style-override="id1-3-2-2-5-4">
                <text:number>3.</text:number>
                <text:p text:style-name="al">Subsidie kan worden aangevraagd voor activiteiten die vanaf 1 januari 2026 zijn gestart.</text:p>
              </text:list-item>
              <text:list-item text:style-override="id1-3-2-2-5-5">
                <text:number>4.</text:number>
                <text:p text:style-name="al">De subsidie bedraagt niet meer dan compensatie voor het uitvoeren van de activiteiten uit lid 1. Daarom komen uitsluitend de netto kosten voor de uitvoering van deze activiteiten voor de subsidie in aanmerking.</text:p>
              </text:list-item>
              <text:list-item text:style-override="id1-3-2-2-5-6">
                <text:number>5.</text:number>
                <text:p text:style-name="al">Burgemeester en wethouders verlenen geen subsidie voor de volgende kosten: </text:p>
                <text:list text:style-name="id1-3-2-2-5-6-3">
                  <text:list-item text:style-override="id1-3-2-2-5-6-3-1">
                    <text:number>a.</text:number>
                    <text:p text:style-name="al">voorzieningen op het gebied van jeugdhulp;</text:p>
                  </text:list-item>
                  <text:list-item text:style-override="id1-3-2-2-5-6-3-2">
                    <text:number>b.</text:number>
                    <text:p text:style-name="al">gedekt en vallend onder het tarief of subsidie voor al lokaal, regionaal of bovenregionaal ingekochte of gesubsidieerde voorzieningen op het gebied van jeugdhulp;</text:p>
                  </text:list-item>
                  <text:list-item text:style-override="id1-3-2-2-5-6-3-3">
                    <text:number>c.</text:number>
                    <text:p text:style-name="al">de af- of ombouw van gesloten jeugdhulp;</text:p>
                  </text:list-item>
                  <text:list-item text:style-override="id1-3-2-2-5-6-3-4">
                    <text:number>d.</text:number>
                    <text:p text:style-name="al">verband houdend met vastgoed voor nieuwe verblijfsvoorzieningen en het verbouwen van bestaande verblijfsvoorzieningen. </text:p>
                  </text:list-item>
                </text:list>
              </text:list-item>
            </text:list>
          </text:section>
          <text:section text:name="artikel_id1-3-2-2-6" text:style-name="artikel">
            <text:p text:style-name="artikel_kop_titel"><text:span text:style-name="artikel_kop_label">Artikel</text:span> <text:span text:style-name="artikel_kop_nr">6</text:span> Eisen aan de aanvraag </text:p>
            <text:list text:style-name="id1-3-2-2-6-2">
              <text:list-item text:style-override="id1-3-2-2-6-2">
                <text:number>1.</text:number>
                <text:p text:style-name="al">De aanvraag van de subsidie wordt ingediend met e-Herkenning via <text:a xlink:href="https://www.utrecht.nl/subsidiebenjuf" xlink:type="simple">www.utrecht.nl/subsidiebenjuf</text:a>.</text:p>
              </text:list-item>
              <text:list-item text:style-override="id1-3-2-2-6-3">
                <text:number>2.</text:number>
                <text:p text:style-name="al">De subsidie kan voor maximaal 2 jaar worden aangevraagd.</text:p>
              </text:list-item>
              <text:list-item text:style-override="id1-3-2-2-6-4">
                <text:number>3.</text:number>
                <text:p text:style-name="al">Bij de aanvraag worden de volgende documenten aangeleverd:</text:p>
                <text:list text:style-name="id1-3-2-2-6-4-3">
                  <text:list-item text:style-override="id1-3-2-2-6-4-3-1">
                    <text:number>a.</text:number>
                    <text:p text:style-name="al">een activiteitenplan met daarin:</text:p>
                    <text:list text:style-name="id1-3-2-2-6-4-3-1-3">
                      <text:list-item text:style-override="id1-3-2-2-6-4-3-1-3-1">
                        <text:number>i.</text:number>
                        <text:p text:style-name="al">een overzicht en omschrijving van de activiteiten waarvoor subsidie wordt gevraagd;</text:p>
                      </text:list-item>
                      <text:list-item text:style-override="id1-3-2-2-6-4-3-1-3-2">
                        <text:number>ii.</text:number>
                        <text:p text:style-name="al">de functie(s) van BEN die met deze activiteiten worden beoogd;</text:p>
                      </text:list-item>
                      <text:list-item text:style-override="id1-3-2-2-6-4-3-1-3-3">
                        <text:number>iii.</text:number>
                        <text:p text:style-name="al">een uitwerking van de criteria zoals genoemd in artikel 9, lid 4;</text:p>
                      </text:list-item>
                    </text:list>
                  </text:list-item>
                  <text:list-item text:style-override="id1-3-2-2-6-4-3-2">
                    <text:number>b.</text:number>
                    <text:p text:style-name="al">een sluitende begroting aansluitend op het overzicht van de activiteiten;</text:p>
                    <text:list text:style-name="id1-3-2-2-6-4-3-2-3">
                      <text:list-item text:style-override="id1-3-2-2-6-4-3-2-3-1">
                        <text:number>i.</text:number>
                        <text:p text:style-name="al">per activiteit staat opgenomen welke personele en materiële middelen nodig zijn voor de activiteiten. De personele en materiële middelen, zowel de kosten als de baten, zijn helder onderbouwd;</text:p>
                      </text:list-item>
                      <text:list-item text:style-override="id1-3-2-2-6-4-3-2-3-2">
                        <text:number>ii.</text:number>
                        <text:p text:style-name="al">een  overzicht van de verwachte inkomsten (baten) waarin onderscheid wordt gemaakt tussen co-financiering en overige inkomsten (baten);</text:p>
                      </text:list-item>
                      <text:list-item text:style-override="id1-3-2-2-6-4-3-2-3-3">
                        <text:number>iii.</text:number>
                        <text:p text:style-name="al">in het geval van een aanvraag voor activiteiten als bedoeld in artikel 5, eerste lid, aanhef en onderdeel b, een financiële onderbouwing van de kosten (de investeringskosten, opstartkosten, ontwikkelkosten en exploitatiekosten) en baten inclusief een voorstel voor structurele financiering na afloop van de subsidieverlenging;</text:p>
                      </text:list-item>
                    </text:list>
                  </text:list-item>
                  <text:list-item text:style-override="id1-3-2-2-6-4-3-3">
                    <text:number>c.</text:number>
                    <text:p text:style-name="al">als de subsidie door een penvoerder wordt aangevraagd namens een samenwerkingsverband: een machtiging aan de penvoerder door alle deelnemers;</text:p>
                  </text:list-item>
                </text:list>
              </text:list-item>
              <text:list-item text:style-override="id1-3-2-2-6-5">
                <text:number>4.</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5-3">
                  <text:list-item text:style-override="id1-3-2-2-6-5-3-1">
                    <text:number>a.</text:number>
                    <text:p text:style-name="al">Kopie bankafschrift waarop in ieder geval het rekeningnummer en de naam van de aanvrager duidelijk zichtbaar zijn;</text:p>
                  </text:list-item>
                  <text:list-item text:style-override="id1-3-2-2-6-5-3-2">
                    <text:number>b.</text:number>
                    <text:p text:style-name="al">Een uittreksel uit het handelsregister van de Kamer van Koophandel;</text:p>
                  </text:list-item>
                  <text:list-item text:style-override="id1-3-2-2-6-5-3-3">
                    <text:number>c.</text:number>
                    <text:p text:style-name="al">De statuten of akte van oprichting, als de aanvrager een rechtspersoon met volledige rechtsbevoegdheid is. </text:p>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p text:style-name="al">De subsidieaanvraag kan het gehele jaar worden ingediend totdat het subsidieplafond is bereikt.</text:p>
          </text:section>
          <text:section text:name="artikel_id1-3-2-2-8" text:style-name="artikel">
            <text:p text:style-name="artikel_kop_titel"><text:span text:style-name="artikel_kop_label">Artikel</text:span> <text:span text:style-name="artikel_kop_nr">8</text:span> Maximale subsidie</text:p>
            <text:p text:style-name="al">Per aanvrager wordt maximaal € 700.000 per jaar aan subsidie verleend.</text:p>
          </text:section>
          <text:section text:name="artikel_id1-3-2-2-9" text:style-name="artikel">
            <text:p text:style-name="artikel_kop_titel"><text:span text:style-name="artikel_kop_label">Artikel</text:span> <text:span text:style-name="artikel_kop_nr">9</text:span> Verdeling subsidie</text:p>
            <text:list text:style-name="id1-3-2-2-9-2">
              <text:list-item text:style-override="id1-3-2-2-9-2">
                <text:number>1.</text:number>
                <text:p text:style-name="al">In afwijking van artikel 4, eerste lid, tweede volzin, van de ASV verdelen burgemeester en wethouders het budget op de volgorde van binnenkomst over de volledige aanvragen.</text:p>
              </text:list-item>
              <text:list-item text:style-override="id1-3-2-2-9-3">
                <text:number>2.</text:number>
                <text:p text:style-name="al">Als een aanvraag krachtens een verzoek conform artikel 4:5 van de Awb is aangevuld, geldt het moment waarop de aanvraag volledig is aangevuld als het moment van binnenkomst.</text:p>
              </text:list-item>
              <text:list-item text:style-override="id1-3-2-2-9-4">
                <text:number>3.</text:number>
                <text:p text:style-name="al">De beoordeling van aanvragen vindt ambtelijk plaats op basis van consensus.</text:p>
              </text:list-item>
              <text:list-item text:style-override="id1-3-2-2-9-5">
                <text:number/>
                <text:p text:style-name="al">De volledig en tijdig ontvangen aanvragen worden getoetst aan de volgende criteria:</text:p>
              </text:list-item>
            </text:list>
            <text:section text:name="table_id1-3-2-2-9-6" text:style-name="table">
              <text:p text:style-name="table_top"/>
              <table:table table:style-name="tgroup">
                <table:table-column table:style-name="id1-3-2-2-9-6-1-1"/>
                <table:table-column table:style-name="id1-3-2-2-9-6-1-2"/>
                <table:table-column table:style-name="id1-3-2-2-9-6-1-3"/>
                <table:table-column table:style-name="id1-3-2-2-9-6-1-4"/>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Criterium</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Maximaal te behalen 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mate waarin beschreven is hoe de activiteit bijdraagt aan één van de vier functies van het BEN</text:p>
                  </table:table-cell>
                  <table:table-cell table:style-name="entry" table:number-rows-spanned="1" table:number-columns-spanned="1">
                    <text:p text:style-name="table_al">In welke mate maakte de aanvrager duidelijk hoe de activiteit bijdraagt aan één van de vier functies van het B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mate waarin er aandacht is voor ervaringsdeskundigheid</text:p>
                  </table:table-cell>
                  <table:table-cell table:style-name="entry" table:number-rows-spanned="1" table:number-columns-spanned="1">
                    <text:p text:style-name="table_al">In welke mate en op welke manier worden ervaringsdeskundigen betrokken bij de activitei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mate waarin de activiteit na afloop van de subsidie structureel is ingebed</text:p>
                  </table:table-cell>
                  <table:table-cell table:style-name="entry" table:number-rows-spanned="1" table:number-columns-spanned="1">
                    <text:p text:style-name="table_al">In welke mate worden de resultaten of werkwijzen van de activiteit voortgezet na afloop van de subsidie?</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mate waarin de initiatiefnemer kan aantonen dat zij beschikt over de kennis en expertise (kwantitatief en kwalitatief) die nodig is om de activiteit kansrijk te realiseren</text:p>
                  </table:table-cell>
                  <table:table-cell table:style-name="entry" table:number-rows-spanned="1" table:number-columns-spanned="1">
                    <text:p text:style-name="table_al">In welke mate maakt de aanvrager duidelijk dat zij beschikt over de kennis en expertise die nodig is om de activiteit kansrijk te realiseren?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mate waarin de activiteit uitgaat van normalisering en inclusie</text:p>
                  </table:table-cell>
                  <table:table-cell table:style-name="entry" table:number-rows-spanned="1" table:number-columns-spanned="1">
                    <text:p text:style-name="table_al">In welke mate maakt de aanvrager duidelijk hoe de activiteit bijdraagt aan het zoveel mogelijk behouden van de normale leefomgeving van het kind en betrokkenheid/participatie van het kind in de samenlev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mate waarin het mogelijk is om zoveel mogelijk verbinding te maken met de vertrouwde leefomgeving van de cliënt</text:p>
                  </table:table-cell>
                  <table:table-cell table:style-name="entry" table:number-rows-spanned="1" table:number-columns-spanned="1">
                    <text:p text:style-name="table_al">In welke mate is onderzocht of het mogelijk is om verbinding te maken met de vertrouwde leefomgeving?</text:p>
                    <text:p text:style-name="table_al">In welke mate legt de aanvrager duidelijk uit of het wel of niet mogelijk is om verbinding te maken met de vertrouwde leefomgeving?</text:p>
                  </table:table-cell>
                  <table:table-cell table:style-name="entry" table:number-rows-spanned="1" table:number-columns-spanned="1">
                    <text:p text:style-name="table_al">10</text:p>
                  </table:table-cell>
                </table:table-row>
              </table:table>
              <text:p text:style-name="table_bottom"/>
            </text:section>
            <text:list text:style-name="id1-3-2-2-9-7">
              <text:list-item text:style-override="id1-3-2-2-9-7">
                <text:number>4.</text:number>
                <text:p text:style-name="al">Voor het toekennen van een score aan de criteria in lid 4 van dit artikel en de bijbehorende punten wordt de volgende puntenschaal gehanteerd:</text:p>
              </text:list-item>
            </text:list>
            <text:section text:name="table_id1-3-2-2-9-8" text:style-name="table">
              <text:p text:style-name="table_top"/>
              <table:table table:style-name="tgroup">
                <table:table-column table:style-name="id1-3-2-2-9-8-1-1"/>
                <table:table-column table:style-name="id1-3-2-2-9-8-1-2"/>
                <table:table-column table:style-name="id1-3-2-2-9-8-1-3"/>
                <table:table-row table:style-name="row">
                  <table:table-cell table:style-name="entry" table:number-rows-spanned="1" table:number-columns-spanned="1">
                    <text:p text:style-name="table_al">Scor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Percentage van maximale score</text:p>
                  </table:table-cell>
                </table:table-row>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Uw beschrijving/aanpak met betrekking tot het (sub)gunningcriterium is volledig. Er zijn geen ontbrekende elementen.  </text:p>
                    <text:p text:style-name="table_al">Uw beschrijving/aanpak is specifiek, concreet en sluit uitstekend aan bij hetgeen is gevraagd in het (sub)gunningcriterium. Er zijn hierin geen onduidelijkheden geconstateerd.  </text:p>
                    <text:p text:style-name="table_al">Uw beschrijving/aanpak is op alle aspecten realistisch en voor de Gemeente toepasbaar en/of effectief bevonden.  </text:p>
                  </table:table-cell>
                  <table:table-cell table:style-name="entry" table:number-rows-spanned="1" table:number-columns-spanned="1">
                    <text:p text:style-name="table_al">100% </text:p>
                    <text:p text:style-name="table_al"/>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Uw beschrijving/aanpak met betrekking tot het (sub)gunningcriterium is bijna volledig bevonden.  </text:p>
                    <text:p text:style-name="table_al">Uw beschrijving/aanpak is op de meeste aspecten concreet en specifiek beschreven. Uw beschrijving/aanpak is over het algemeen duidelijk en zij sluit op de meeste aspecten aan bij hetgeen is gevraagd in het (sub)gunningcriterium.  </text:p>
                    <text:p text:style-name="table_al">Uw beschrijving/aanpak is op de meeste aspecten realistisch en voor de Gemeente toepasbaar en/of effectief bevonden.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Uw beschrijving/aanpak met betrekking tot het (sub)gunningcriterium is voldoende uitgewerkt, maar niet volledig bevonden.  </text:p>
                    <text:p text:style-name="table_al">Uw beschrijving/aanpak is voldoende specifiek en/of duidelijk beschreven. Er zijn meerdere aspecten die meer specifiek of duidelijk beschreven hadden mogen zijn. Uw uitwerking sluit voldoende aan bij hetgeen is gevraagd in het (sub)gunningcriterium.  </text:p>
                    <text:p text:style-name="table_al">Uw beschrijving/aanpak is op enkele aspecten realistisch en voor de Gemeente voldoende toepasbaar en/of effectief bevonden.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Uw beschrijving/aanpak met betrekking tot het (sub)gunningcriterium is onvoldoende uitgewerkt en niet volledig bevonden.  </text:p>
                    <text:p text:style-name="table_al">Uw beschrijving/aanpak is onvoldoende duidelijk en specifiek beschreven en sluit onvoldoende aan bij hetgeen is gevraagd in het (sub)gunningcriterium.  </text:p>
                    <text:p text:style-name="table_al">Uw beschrijving/aanpak is grotendeels niet realistisch en voor de Gemeente toepasbaar en/of effectief bevonden.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slecht  </text:p>
                  </table:table-cell>
                  <table:table-cell table:style-name="entry" table:number-rows-spanned="1" table:number-columns-spanned="1">
                    <text:p text:style-name="table_al">Geeft geen invulling aan het gunningcriterium of de beschrijving/aanpak ontbreekt.   </text:p>
                  </table:table-cell>
                  <table:table-cell table:style-name="entry" table:number-rows-spanned="1" table:number-columns-spanned="1">
                    <text:p text:style-name="table_al">0% </text:p>
                  </table:table-cell>
                </table:table-row>
              </table:table>
              <text:p text:style-name="table_bottom"/>
            </text:section>
            <text:list text:style-name="id1-3-2-2-9-9">
              <text:list-item text:style-override="id1-3-2-2-9-9">
                <text:number/>
                <text:p text:style-name="al"/>
              </text:list-item>
              <text:list-item text:style-override="id1-3-2-2-9-10">
                <text:number>5.</text:number>
                <text:p text:style-name="al">Om voor subsidie in aanmerking te komen:</text:p>
                <text:list text:style-name="id1-3-2-2-9-10-3">
                  <text:list-item text:style-override="id1-3-2-2-9-10-3-1">
                    <text:number>a.</text:number>
                    <text:p text:style-name="al">moet op criterium 1 minimaal een “goed” worden gescoord en</text:p>
                  </text:list-item>
                  <text:list-item text:style-override="id1-3-2-2-9-10-3-2">
                    <text:number>b.</text:number>
                    <text:p text:style-name="al">moet op criterium 2, criterium 3 en criterium 4 minimaal een “voldoende” worden gescoord en</text:p>
                  </text:list-item>
                  <text:list-item text:style-override="id1-3-2-2-9-10-3-3">
                    <text:number>c.</text:number>
                    <text:p text:style-name="al">moet de totale score minimaal 85 punten zijn.</text:p>
                  </text:list-item>
                </text:list>
              </text:list-item>
            </text:list>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binnen 13 weken over de aanvraag. </text:p>
          </text:section>
          <text:section text:name="artikel_id1-3-2-2-11" text:style-name="artikel">
            <text:p text:style-name="artikel_kop_titel"><text:span text:style-name="artikel_kop_label">Artikel</text:span> <text:span text:style-name="artikel_kop_nr">11</text:span> Verplichtingen </text:p>
            <text:p text:style-name="al">In aanvulling op de verplichtingen uit hoofdstuk 4 van de ASV gelden de volgende verplichtingen:</text:p>
            <text:list text:style-name="id1-3-2-2-11-3">
              <text:list-item text:style-override="id1-3-2-2-11-3-1">
                <text:number>a.</text:number>
                <text:p text:style-name="al">De subsidieontvanger moet binnen 6 maanden na ontvangst van de subsidieverlening zijn gestart met de verleende activiteit.</text:p>
              </text:list-item>
              <text:list-item text:style-override="id1-3-2-2-11-3-2">
                <text:number>b.</text:number>
                <text:p text:style-name="al">De activiteiten moeten uiterlijk 31 december 2027 zijn afgerond.</text:p>
              </text:list-item>
              <text:list-item text:style-override="id1-3-2-2-11-3-3">
                <text:number>c.</text:number>
                <text:p text:style-name="al">Voor zover de subsidieontvanger naast de activiteiten onder artikel 5, lid 1, ook andere activiteiten verricht of gaat verrichten, is zij verplicht tot het voeren van een boekhoudkundige scheiding om kruisbesubsidiëring te voorkomen.</text:p>
              </text:list-item>
            </text:list>
          </text:section>
          <text:section text:name="artikel_id1-3-2-2-12" text:style-name="artikel">
            <text:p text:style-name="artikel_kop_titel"><text:span text:style-name="artikel_kop_label">Artikel</text:span> <text:span text:style-name="artikel_kop_nr">12</text:span> Vaststelling </text:p>
            <text:p text:style-name="al">In aanvulling op hoofdstuk 5 van de ASV geldt bij de vaststelling het volgende: </text:p>
            <text:p text:style-name="al">De gemeente kan de subsidie lager vaststellen wanneer bij de vaststelling blijkt dat het verleende subsidiebedrag leidt tot overcompensatie.</text:p>
          </text:section>
          <text:section text:name="artikel_id1-3-2-2-13" text:style-name="artikel">
            <text:p text:style-name="artikel_kop_titel"><text:span text:style-name="artikel_kop_label">Artikel</text:span> <text:span text:style-name="artikel_kop_nr">13</text:span> Staatssteun </text:p>
            <text:p text:style-name="al">Een subsidie voor de activiteiten onder in artikel 5, lid 1, bevat staatssteun. Burgemeester en wethouders hebben deze activiteiten daarom aangewezen als Diensten van Algemeen Belang in de zin van artikel 2, lid 1 onder c van het DAEB-Vrijstellingsbesluit in het [citeerdeel DAEB-Aanwijzingsbesluit].</text:p>
          </text:section>
          <text:section text:name="artikel_id1-3-2-2-14" text:style-name="artikel">
            <text:p text:style-name="artikel_kop_titel"><text:span text:style-name="artikel_kop_label">Artikel</text:span> <text:span text:style-name="artikel_kop_nr">14</text:span> Evaluatie</text:p>
            <text:list text:style-name="id1-3-2-2-14-2">
              <text:list-item text:style-override="id1-3-2-2-14-2">
                <text:number>1.</text:number>
                <text:p text:style-name="al">Het beleid waarvoor de subsidie (omschrijving) wordt ingezet, wordt periodiek geëvalueerd. </text:p>
              </text:list-item>
              <text:list-item text:style-override="id1-3-2-2-14-3">
                <text:number>2.</text:number>
                <text:p text:style-name="al">De evaluatie kan leiden tot aanpassing van deze nadere regel.</text:p>
              </text:list-item>
              <text:list-item text:style-override="id1-3-2-2-14-4">
                <text:number>3.</text:number>
                <text:p text:style-name="al">De evaluatie bestaat uit periodieke bespreking, gefaciliteerd door de gemeente Utrecht, met het Bovenregionaal Bestuurlijk Overleg Jeugd Utrecht-Flevoland (BBOJ). </text:p>
              </text:list-item>
            </text:list>
          </text:section>
          <text:section text:name="artikel_id1-3-2-2-15" text:style-name="artikel">
            <text:p text:style-name="artikel_kop_titel"><text:span text:style-name="artikel_kop_label">Artikel</text:span> <text:span text:style-name="artikel_kop_nr">15</text:span> Inwerkingtreding </text:p>
            <text:p text:style-name="al">Deze nadere regel treedt in werking de dag na bekendmaking in het gemeenteblad.</text:p>
          </text:section>
          <text:section text:name="artikel_id1-3-2-2-16" text:style-name="artikel">
            <text:p text:style-name="artikel_kop_titel"><text:span text:style-name="artikel_kop_label">Artikel</text:span> <text:span text:style-name="artikel_kop_nr">16</text:span> Citeertitel</text:p>
            <text:p text:style-name="al">Deze nadere regel wordt aangehaald als: Nadere regel subsidie Bovenregionaal Expertise Netwerk (BEN) Jeugd Utrecht-Flevoland gemeente Utrecht.</text:p>
          </text:section>
        </text:section>
        <text:section text:name="regeling-sluiting_id1-3-2-3" text:style-name="regeling-sluiting">
          <text:section text:name="ondertekening_id1-3-2-3-1">
            <text:p><text:span text:style-name="functie">Aldus vastgesteld door burgemeester en wethouders van de gemeente Utrecht, in de vergadering van 6 mei 2026.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ne toelichting </text:span>
        </text:p>
          <text:p text:style-name="al">Burgemeester en wethouders hebben deze nadere regel vastgesteld met het doel om te zorgen voor passende oplossingen voor jongeren met complexe en meervoudige problematiek die vastlopen in de zorg, of niet de juiste hulp krijgen, en te voorkomen dat de zorgvraag van jongeren steeds complexer wor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906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6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6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156 van de Gemeentewet]|[1.0:c:BWBR0005416&amp;artikel=156&amp;g=2026-03-21</meta:user-defined>
    <meta:user-defined meta:name="DCTERMS.alternative">Nadere regel subsidie Bovenregionaal Expertise Netwerk (BEN) Jeugd Utrecht-Flevoland gemeente Utrecht</meta:user-defined>
    <dc:language>nl</dc:language>
    <meta:user-defined meta:name="OVERHEIDop.locatietype/OVERHEIDop.gebiedsmarkering">Gemeente</meta:user-defined>
    <meta:user-defined meta:name="DC.title">Nadere regel subsidie Bovenregionaal Expertise Netwerk (BEN) Jeugd Utrecht-Flevoland gemeente Utrecht</meta:user-defined>
    <meta:user-defined meta:name="DCTERMS.W3CDTF/DCTERMS.available">2026-05-08</meta:user-defined>
    <meta:user-defined meta:name="DCTERMS.W3CDTF/OVERHEIDop.jaargang">2026</meta:user-defined>
    <meta:user-defined meta:name="OVERHEIDop.publicationIssue">219063</meta:user-defined>
    <meta:user-defined meta:name="OVERHEIDop.betreftRegeling">CVDR761594_1</meta:user-defined>
    <meta:user-defined meta:name="OVERHEIDop.GmbID/DC.identifier">gmb-2026-219063</meta:user-defined>
    <meta:user-defined meta:name="xs:date/OVERHEIDop.startdatum">2026-05-09</meta:user-defined>
    <meta:user-defined meta:name="OVERHEIDop.versieInformatie"/>
  </office:meta>
</office:document-meta>
</file>