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ommel - Evenementen/activiteiten Bosch Parad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8 t/m 21 juni 2026</text:p>
            <text:p text:style-name="common-al">Locatie: De Dommel vanaf de Willemsbrug tot aan de Citadel</text:p>
            <text:p text:style-name="common-al">Activiteit: Bosch Parade, stoet van kunstzinnige varende creaties over de Dommel.</text:p>
            <text:p text:style-name="common-al"/>
            <text:p text:style-name="common-al">Deze vergunning is aangevraagd op grond van artikel 2:10 van de Algemene plaatselijke verordening. U kunt uw schriftelijke zienswijzen voor dit evenement vóór 17 mei 2026 kenbaar maken aan de burgemeester, ter attentie van de afdeling Openbare Orde en Veiligheid, Postbus 12345, 5200 GZ ‘s-Hertogenbosch. </text:p>
            <text:p text:style-name="common-al">Voor meer informatie belt u mevrouw M. Kaspers van de afdeling Openbare Orde en Veiligheid, tel. (073) 615 52 61 of de heer M. Yildiz, tel. (073) 615 56 9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05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05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Dommel - Evenementen/activiteiten Bosch Parade 2026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056</meta:user-defined>
    <meta:user-defined meta:name="OVERHEIDop.GmbID/DC.identifier">gmb-2026-219056</meta:user-defined>
    <meta:user-defined meta:name="OVERHEIDop.versieInformatie"/>
  </office:meta>
</office:document-meta>
</file>