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56, 2411A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6 een aanvraag om een omgevingsvergunning ontvangen. Het gaat over het bouwen van 3 appartementen op de locatie Kerkstraat 56, 2411AE Bodegraven. De aanvraag is geregistreerd onder kenmerk 2026-00011471.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905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5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5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147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straat 56, 2411AE Bodegraven</meta:user-defined>
    <meta:user-defined meta:name="DCTERMS.W3CDTF/DCTERMS.available">2026-05-08</meta:user-defined>
    <meta:user-defined meta:name="DCTERMS.W3CDTF/OVERHEIDop.jaargang">2026</meta:user-defined>
    <meta:user-defined meta:name="OVERHEIDop.publicationIssue">219050</meta:user-defined>
    <meta:user-defined meta:name="OVERHEIDop.GmbID/DC.identifier">gmb-2026-219050</meta:user-defined>
    <meta:user-defined meta:name="OVERHEIDop.versieInformatie"/>
  </office:meta>
</office:document-meta>
</file>