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23 grondgebonden woningen aan Nieuw Tervoor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5-01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20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0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01</meta:user-defined>
    <meta:user-defined meta:name="DCTERMS.abstract">het bouwen van 23 grondgebonden woningen</meta:user-defined>
    <dc:language>nl</dc:language>
    <meta:user-defined meta:name="OVERHEIDop.locatietype/OVERHEIDop.gebiedsmarkering">Vlak</meta:user-defined>
    <meta:user-defined meta:name="DC.title">Verlengen van de beslistermijn voor het bouwen van 23 grondgebonden woningen aan Nieuw Tervoort Bav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05</meta:user-defined>
    <meta:user-defined meta:name="OVERHEIDop.GmbID/DC.identifier">gmb-2026-21905</meta:user-defined>
    <meta:user-defined meta:name="OVERHEIDop.versieInformatie"/>
  </office:meta>
</office:document-meta>
</file>