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groepswoning voor begeleid wonen  op de locatie Kerspelpad 6 t/m 12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mgevingsvergunning ontvangen voor het bouwen van een groepswoning voor begeleid wonen op de locatie Kerspelpad 6 t/m 12 te Stolwijk. De aanvraag is geregistreerd onder zaaknummer 193118911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90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1183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groepswoning voor begeleid wonen  op de locatie Kerspelpad 6 t/m 12 te Stol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48</meta:user-defined>
    <meta:user-defined meta:name="OVERHEIDop.GmbID/DC.identifier">gmb-2026-219048</meta:user-defined>
    <meta:user-defined meta:name="OVERHEIDop.versieInformatie"/>
  </office:meta>
</office:document-meta>
</file>