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-Evenement, voor evenement 30 mei 2026 Orkest SDG op locatie Nieuw-Loosdrechtsedijk 150, 1231LC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6 mei 2026 een vergunning verleend voor het evenement 30 mei 2026 Orkest SDG op locatie Nieuw-Loosdrechtsedijk 150, 1231LC Loosdrecht met zaaknummer Z2026-00000221.</text:p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6-00000221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19047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04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04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21</meta:user-defined>
    <meta:user-defined meta:name="DCTERMS.abstract">Betreft: Beschikking op aanvraag op locatie Nieuw-Loosdrechtsedijk 150, 1231LC Loosdrecht. Startdatum:2 maart 2026 datum besluit: 6 mei 2026</meta:user-defined>
    <dc:language>nl</dc:language>
    <meta:user-defined meta:name="OVERHEIDop.locatietype/OVERHEIDop.gebiedsmarkering">Punt</meta:user-defined>
    <meta:user-defined meta:name="DC.title">Kennisgeving besluit op A-Evenement, voor evenement 30 mei 2026 Orkest SDG op locatie Nieuw-Loosdrechtsedijk 150, 1231LC Loosdrecht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047</meta:user-defined>
    <meta:user-defined meta:name="OVERHEIDop.GmbID/DC.identifier">gmb-2026-219047</meta:user-defined>
    <meta:user-defined meta:name="OVERHEIDop.versieInformatie"/>
  </office:meta>
</office:document-meta>
</file>