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HEMELVAART- EN OSSENMARK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ontheffing te verlenen aan Kroko’s Evenementen voor het houden van een Hemelvaart- en Ossenmarkt op respectievelijk 14 mei 2026 van 10.00 tot 17.00 uur en 16 september 2026 tussen 12.00 - 20.00 uur. Beide markten worden georganiseerd op de Patrimoniumlaan in Veenendaal-Zuid. </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evenementenvergunning) van de Algemene Plaatselijke Verordening vergunning te verlenen voor het organiseren van een tweetal braderieën op de Patrimoniumlaan in Veenendaal-Zuid met muziek, zijnde de Hemelvaartmarkt en Ossenmarkt op respectievelijk 14 mei van 10.00 tot 17.00 uur en 16 september 2026 tussen 12.00 – 20.00 uur, e.e.a. overeenkomstig het aangeleverde en goedgekeurde opstellingsplan. </text:p>
              </text:list-item>
            </text:list>
            <text:p text:style-name="common-al">
            <text:span text:style-name="nadrukvet">- </text:span>
            <text:span text:style-name="nadrukvet">burgemeester en wethouders hebben besloten </text:span>op grond van:</text:p>
            <text:list text:style-name="id1-3-2-1-1-7">
              <text:list-item text:style-override="id1-3-2-1-1-7-1">
                <text:number>.</text:number>
                <text:p text:style-name="al">Hoofdstuk 5 Activiteiten, Sub paragraaf 5.5.2.2 Het gebruik van de weg of een weggedeelte anders dan overeenkomstig de publieke functie, vergunning te verlenen voor het anders gebruiken van de weg dan de publieke functie daarvan. Voor wegafsluitingen in het kader van de Hemvaartmarkt en de Ossenmarkt geldt als ware hiervoor een separaat verkeersbesluit genomen;</text:p>
              </text:list-item>
              <text:list-item text:style-override="id1-3-2-1-1-7-2">
                <text:number>.</text:number>
                <text:p text:style-name="al">Hoofdstuk 5 Activiteiten, Paragraaf 5.5.10 Standplaatsen van het Omgevingsplan gemeente Veenendaal, vergunning te verlenen voor het innemen van standplaatsen overeenkomstigde aangeleverde en goedgekeurde opstellingsplannen;</text:p>
              </text:list-item>
              <text:list-item text:style-override="id1-3-2-1-1-7-3">
                <text:number>.</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Verder is toestemming verleend om de in gebruik te nemen straat, de Patrimoniumlaan op de benodigde plaatsen (zie onder ‘Wegafsluitingen’), af te sluiten voor overig verkeer op 14 mei en 16 september 2026 tussen respectievelijk 06.00 - 19.00 uur en 08.00 - 21.00 uur.</text:p>
            <text:p text:style-name="common-al"/>
            <text:p text:style-name="common-al">
            <text:span text:style-name="nadrukvet">Afsluiting van de weg</text:span>
          </text:p>
            <text:p text:style-name="common-al">
            <text:span text:style-name="nadrukvet">Hemelvaartmarkt</text:span>
          </text:p>
            <text:list text:style-name="id1-3-2-1-1-12">
              <text:list-item text:style-override="id1-3-2-1-1-12-1">
                <text:number>.</text:number>
                <text:p text:style-name="al">Gedurende de activiteiten op de Patrimoniumlaan ten tijde van de Hemelvaartmarkt mogen ten behoeve van de veiligheid van het publiek op donderdag 14 mei 2026 de volgende wegen worden afgesloten tussen 06.00 – 19.00 uur: de Patrimoniumlaan vanaf de Kerkewijk tot aan de kruising Frans Halslaan/Klaas Katerstraat evenals de volgende toegangswegen, Groen van Prinstererstraat, Gerard Doustraat, de Talmastraat, Paulus Potterstraat en de Savornin Lohmanstraat.</text:p>
                <text:p text:style-name="al"/>
              </text:list-item>
            </text:list>
            <text:p text:style-name="common-al">
            <text:span text:style-name="nadrukvet">Ossenmarkt</text:span>
          </text:p>
            <text:list text:style-name="id1-3-2-1-1-14">
              <text:list-item text:style-override="id1-3-2-1-1-14-1">
                <text:number>.</text:number>
                <text:p text:style-name="al">Gedurende de activiteiten op de Patrimoniumlaan ten tijde van de Ossenmarkt mogen ten behoeve van de veiligheid van het publiek op woensdag 16 september 2026 de volgende wegen worden afgesloten tussen 08.00 – 21.00 uur:  de Patrimoniumlaan vanaf de Kerkewijk tot aan de Adriaen van Ostadelaan, evenals de volgende toegangswegen, Groen van Prinstererstraat, Gerard Doustraat, de Talmastraat, Paulus Potterstraat, de Savornin Lohmanstraat, Frans Halslaan en de Klaas Katerstraat.</text:p>
                <text:p text:style-name="al"/>
              </text:list-item>
            </text:list>
            <text:p text:style-name="common-al">
            <text:span text:style-name="nadrukvet">
              <text:span text:style-name="nadrukondlijn">Informatie/website</text:span>
            </text:span>
          </text:p>
            <text:p text:style-name="common-al">Zie voor meer informatie: <text:a xlink:href="http://www.krokos-evenementen.nl" xlink:type="simple">www.krokos-evenemente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90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EMELVAART- EN OSSENMARKT 2026</meta:user-defined>
    <meta:user-defined meta:name="DCTERMS.W3CDTF/DCTERMS.available">2026-05-08</meta:user-defined>
    <meta:user-defined meta:name="DCTERMS.W3CDTF/OVERHEIDop.jaargang">2026</meta:user-defined>
    <meta:user-defined meta:name="OVERHEIDop.publicationIssue">219041</meta:user-defined>
    <meta:user-defined meta:name="OVERHEIDop.GmbID/DC.identifier">gmb-2026-219041</meta:user-defined>
    <meta:user-defined meta:name="OVERHEIDop.versieInformatie"/>
  </office:meta>
</office:document-meta>
</file>