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tven 44, 5066 AX Moergestel, het plaatsen van kunststof buitenkozijnen in 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tven 44, 5066 AX Moergestel, </text:span>het plaatsen van kunststof buitenkozijnen in de aanbouw. Zaaknummer 1047698, verzonden aan aanvrager op 13-01-2026; Bouwactiviteit (omgevingsplan), Activiteit die betrekking heeft op een gemeentelijk monument</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0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698</meta:user-defined>
    <dc:language>nl</dc:language>
    <meta:user-defined meta:name="OVERHEIDop.locatietype/OVERHEIDop.gebiedsmarkering">Punt</meta:user-defined>
    <meta:user-defined meta:name="DC.title">Verleende omgevingsvergunning, Rootven 44, 5066 AX Moergestel, het plaatsen van kunststof buitenkozijnen in de aanbouw</meta:user-defined>
    <meta:user-defined meta:name="DCTERMS.W3CDTF/DCTERMS.available">2026-01-21</meta:user-defined>
    <meta:user-defined meta:name="DCTERMS.W3CDTF/OVERHEIDop.jaargang">2026</meta:user-defined>
    <meta:user-defined meta:name="OVERHEIDop.publicationIssue">21904</meta:user-defined>
    <meta:user-defined meta:name="OVERHEIDop.GmbID/DC.identifier">gmb-2026-21904</meta:user-defined>
    <meta:user-defined meta:name="OVERHEIDop.versieInformatie"/>
  </office:meta>
</office:document-meta>
</file>