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droosplein 73 1018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e verbouwing en het toevoegen van een glazen vloer ten behoeve van de horeca</text:p>
            <text:p text:style-name="common-al">Besluit: verleend</text:p>
            <text:p text:style-name="common-al">Besluit verzonden op: 23-04-2026</text:p>
            <text:p text:style-name="common-al">Zaakadres: Windroosplein 73 1018ZZ Amsterdam</text:p>
            <text:p text:style-name="common-al">Zaaknummer: Z2025-055271</text:p>
            <text:p text:style-name="common-al">DSO-nummer: 2025122700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2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71</meta:user-defined>
    <meta:user-defined meta:name="DCTERMS.abstract">het interne verbouwing en het toevoegen van een glazen vloer ten behoeve van de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ndroosplein 73 1018ZZ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35</meta:user-defined>
    <meta:user-defined meta:name="OVERHEIDop.GmbID/DC.identifier">gmb-2026-219035</meta:user-defined>
    <meta:user-defined meta:name="OVERHEIDop.versieInformatie"/>
  </office:meta>
</office:document-meta>
</file>