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 Hockeyclu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 International Kruikentournament</text:span></text:p>
            <text:p text:style-name="common-al">Locatie/adres: <text:span text:style-name="nadrukvet"> Hockeyclub Tilburg</text:span></text:p>
            <text:p text:style-name="common-al">De aanvraag is door gemeente Tilburg ontvangen op <text:span text:style-name="nadrukvet">4 mei 2026</text:span> en geregistreerd onder zaak(nummer) <text:span text:style-name="nadrukvet">Z2026-00005602</text:span>.</text:p>
            <text:p text:style-name="common-al">Het evenement staat gepland op de volgende dag(en) plaats te vinden:</text:p>
            <text:p text:style-name="common-al">25-07-2026 van 18:00 tot 24:00 uur.</text:p>
            <text:p text:style-name="common-al">01-08-2026 van 09:00 tot 24:00 uur. </text:p>
            <text:p text:style-name="common-al">02-08-2026 van 09:00 tot 17:00 uur. 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9 jun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5602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903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3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3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5602</meta:user-defined>
    <meta:user-defined meta:name="DCTERMS.abstract">Z2026-00005602 -  International Kruikentournament</meta:user-defined>
    <dc:language>nl</dc:language>
    <meta:user-defined meta:name="OVERHEIDop.locatietype/OVERHEIDop.gebiedsmarkering">Punt</meta:user-defined>
    <meta:user-defined meta:name="DC.title">Aanvraag van een evenementenvergunning,  Hockeyclub Tilburg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031</meta:user-defined>
    <meta:user-defined meta:name="OVERHEIDop.GmbID/DC.identifier">gmb-2026-219031</meta:user-defined>
    <meta:user-defined meta:name="OVERHEIDop.versieInformatie"/>
  </office:meta>
</office:document-meta>
</file>