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udeschans 15L 101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 Carla door het woonschip Christina</text:p>
            <text:p text:style-name="common-al">Besluit: aanvraag ingetrokken</text:p>
            <text:p text:style-name="common-al">Ingetrokken op: 06-05-2026</text:p>
            <text:p text:style-name="common-al">Zaakadres: Oudeschans 15L 1011KR Amsterdam</text:p>
            <text:p text:style-name="common-al">Zaaknummer: Z2025-054652</text:p>
            <text:p text:style-name="common-al">DSO-nummer: 202512200026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2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2</meta:user-defined>
    <meta:user-defined meta:name="DCTERMS.abstract">vervangen van de woonboot Carla door het woonschip Christin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Oudeschans 15L 1011KR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29</meta:user-defined>
    <meta:user-defined meta:name="OVERHEIDop.GmbID/DC.identifier">gmb-2026-219029</meta:user-defined>
    <meta:user-defined meta:name="OVERHEIDop.versieInformatie"/>
  </office:meta>
</office:document-meta>
</file>