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Verzetsmuseum op wielen 27 t/m 29 mei 2026, Augustinuspark 1, 1185 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6 een besluit genomen op de aanvraag. De vergunning is aangevraagd voor Het Verzetsmuseum op wielen 27 t/m 29 mei 2026 op locatie Augustinuspark 1, 1185 C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384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8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846</meta:user-defined>
    <meta:user-defined meta:name="DCTERMS.abstract">Betreft:  besluit op locatie Augustinuspark 1, 1185 CN Amstelveen</meta:user-defined>
    <dc:language>nl</dc:language>
    <meta:user-defined meta:name="OVERHEIDop.locatietype/OVERHEIDop.gebiedsmarkering">Punt</meta:user-defined>
    <meta:user-defined meta:name="DC.title">Aanvraag vergunning toegekend voor Het Verzetsmuseum op wielen 27 t/m 29 mei 2026, Augustinuspark 1, 1185 CN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23</meta:user-defined>
    <meta:user-defined meta:name="OVERHEIDop.GmbID/DC.identifier">gmb-2026-219023</meta:user-defined>
    <meta:user-defined meta:name="OVERHEIDop.versieInformatie"/>
  </office:meta>
</office:document-meta>
</file>