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informatie overgang houderschap omgevingsvergunning, Utrechtseweg 310-B52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011</text:p>
            <text:p text:style-name="common-al">Omschrijving: informatie overgang houderschap omgevingsvergunning</text:p>
            <text:p text:style-name="common-al">Adres: Utrechtseweg 310-B52 te Arnhem</text:p>
            <text:p text:style-name="common-al">Datum indiening: 25-03-2026</text:p>
            <text:p text:style-name="common-al">Besluit: Afgehandeld</text:p>
            <text:p text:style-name="common-al">Datum ondertekening: 22-04-2026</text:p>
            <text:p text:style-name="common-al">Datum verzending: 22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02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informatie overgang houderschap omgevingsvergunning, Utrechtseweg 310-B52 te Arnhem  Meld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20</meta:user-defined>
    <meta:user-defined meta:name="OVERHEIDop.GmbID/DC.identifier">gmb-2026-219020</meta:user-defined>
    <meta:user-defined meta:name="OVERHEIDop.versieInformatie"/>
  </office:meta>
</office:document-meta>
</file>