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het wijzigen van een deel van het gebouw van onderwijsfunctie naar logiesfunctie voor 5 slaapkamer in gebouw Fenix op het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10302 </text:p>
            <text:p text:style-name="common-al"> Omschrijving: het wijzigen van een deel van het gebouw van onderwijsfunctie naar logiesfunctie voor 5 slaapkamer in gebouw Fenix op het TU/e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sten 10 5612AX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10302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0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02</meta:user-defined>
    <meta:user-defined meta:name="DCTERMS.abstract">het wijzigen van een deel van het gebouw van onderwijsfunctie naar logiesfunctie voor 5 slaapkamer in gebouw Fenix op het TU/e terrein</meta:user-defined>
    <dc:language>nl</dc:language>
    <meta:user-defined meta:name="DC.title">Besluit op aanvraag omgevingsvergunning buitenplanse omgevingsplanactiviteit (BOPA): het wijzigen van een deel van het gebouw van onderwijsfunctie naar logiesfunctie voor 5 slaapkamer in gebouw Fenix op het TU/e terrein</meta:user-defined>
    <meta:user-defined meta:name="OVERHEIDop.datumEindeReactietermijn">2026-06-18</meta:user-defined>
    <meta:user-defined meta:name="OVERHEIDop.terinzageleggingBG">https://publicaties.eindhoven.nl/dossier/EHV-ZP2025-010302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260</meta:user-defined>
    <meta:user-defined meta:name="OVERHEIDop.publicationIssue">219018</meta:user-defined>
    <meta:user-defined meta:name="OVERHEIDop.GmbID/DC.identifier">gmb-2026-219018</meta:user-defined>
    <meta:user-defined meta:name="OVERHEIDop.versieInformatie"/>
  </office:meta>
</office:document-meta>
</file>