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 voor 2 t/m 5 juni 2026 avondvierdaagse Kortenhoef op locatie Zuidsingel 54, 1241H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ei 2026 een vergunning verleend voor het evenement  2 t/m 5 juni 2026 avondvierdaagse Kortenhoef op locatie Zuidsingel 54, 1241HD Kortenhoef met zaaknummer Z2026-00000266. 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26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901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1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1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66</meta:user-defined>
    <meta:user-defined meta:name="DCTERMS.abstract">Betreft: Beschikking op aanvraag op locatie Zuidsingel 54, 1241HD Kortenhoef. Startdatum:12 maart 2026 datum besluit: 6 mei 2026</meta:user-defined>
    <dc:language>nl</dc:language>
    <meta:user-defined meta:name="OVERHEIDop.locatietype/OVERHEIDop.gebiedsmarkering">Punt</meta:user-defined>
    <meta:user-defined meta:name="DC.title">Kennisgeving besluit op Evenement voor 2 t/m 5 juni 2026 avondvierdaagse Kortenhoef op locatie Zuidsingel 54, 1241HD Kortenhoef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17</meta:user-defined>
    <meta:user-defined meta:name="OVERHEIDop.GmbID/DC.identifier">gmb-2026-219017</meta:user-defined>
    <meta:user-defined meta:name="OVERHEIDop.versieInformatie"/>
  </office:meta>
</office:document-meta>
</file>