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orsweg 23-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0001339 voor het afwijken van de regels Ruimtelijke Ordening op de locatie Morsweg 23-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90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39</meta:user-defined>
    <meta:user-defined meta:name="DCTERMS.abstract">Morsweg 23-01 in Rijssen, het afwijken van de regels 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omgevingsplan) Morsweg 23-01 in Rijssen</meta:user-defined>
    <meta:user-defined meta:name="DCTERMS.W3CDTF/DCTERMS.available">2026-05-13</meta:user-defined>
    <meta:user-defined meta:name="DCTERMS.W3CDTF/OVERHEIDop.jaargang">2026</meta:user-defined>
    <meta:user-defined meta:name="OVERHEIDop.publicationIssue">219013</meta:user-defined>
    <meta:user-defined meta:name="OVERHEIDop.GmbID/DC.identifier">gmb-2026-219013</meta:user-defined>
    <meta:user-defined meta:name="OVERHEIDop.versieInformatie"/>
  </office:meta>
</office:document-meta>
</file>