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e woning en een twee-onder-een-kap woning, Holterweg 136 7434PB Lettele, [Diepenveen L 392] Diepenveen L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Holterweg 136 7434PB Lettele, [Diepenveen L 392] Diepenveen L 392</text:p>
            <text:p text:style-name="common-al">
            <text:span text:style-name="nadrukvet">Zaakomschrijving:</text:span> het realiseren van een vrijstaande woning en een twee-onder-een-kap woning</text:p>
            <text:p text:style-name="common-al">
            <text:span text:style-name="nadrukvet">Zaaknummer:</text:span> Z2026-00004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3</meta:user-defined>
    <meta:user-defined meta:name="DCTERMS.abstract">het realiseren van een vrijstaande woning en een twee-onder-een-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rijstaande woning en een twee-onder-een-kap woning, Holterweg 136 7434PB Lettele, [Diepenveen L 392] Diepenveen L 39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12</meta:user-defined>
    <meta:user-defined meta:name="OVERHEIDop.GmbID/DC.identifier">gmb-2026-219012</meta:user-defined>
    <meta:user-defined meta:name="OVERHEIDop.versieInformatie"/>
  </office:meta>
</office:document-meta>
</file>