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wijzigingsbesluit, voor het verbouwen van een winkel naar 2 appartementen aan de Spijkerlaan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pril 2026 hebben wij gemeld dat op 16 april 2026 een omgevingsvergunning is verleend voor het verbouwen van een winkel naar twee appartementen aan de Spijkerlaan 50 in Arnhem. Dit bericht was niet juist. De aanvraag voor een omgevingsvergunning is namelijk voor een deel verleend en voor een deel geweigerd. Ook ontbrak in het besluit de juridische reactie op de ingediende zienswijze tegen het voornemen om (een deel van) de vergunning te weigeren. Daarom hebben wij besloten het besluit te herzien en opnieuw te publiceren. Onze excuses voor de mogelijke verwarring. </text:p>
            <text:p text:style-name="common-al">Hieronder vermelden wij het <text:span text:style-name="nadrukvet">correcte besluit</text:span>.</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Wijzigings)besluit omgevingsvergunning </text:span>
          </text:p>
            <text:p text:style-name="common-al">Zaakid: ODRA25AB2053</text:p>
            <text:p text:style-name="common-al">Omschrijving: het verbouwen van een winkel naar 2 appartementen </text:p>
            <text:p text:style-name="common-al">Adres: Spijkerlaan 50 in Arnhem</text:p>
            <text:p text:style-name="common-al">Besluit: verleend voor het gedeelte dat gaat over de bouwactiviteit</text:p>
            <text:p text:style-name="common-al">Besluit: geweigerd voor het gedeelte dat gaat over de omgevingsplanactiviteit voor een bouwactiviteit te verrichten en het te bouwen bouwwerk in stand te houden en te gebruiken (het deel dat gaat over de strijdigheid met het omgevingsplan). </text:p>
            <text:p text:style-name="common-al">Datum ondertekening: 1 mei 2026</text:p>
            <text:p text:style-name="common-al">Datum verzending: 1 mei 20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postbus 9030, 6800 EM Arnhem.</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
            <text:p text:style-name="common-al">Voor meer informatie over de voorlopige voorziening zie: www.rechtspraak.nl.</text:p>
            <text:p text:style-name="common-al"/>
            <text:p text:style-name="common-al">Voor meer informatie over bovengenoemde beschikkingen kunt u contact opnemen met de Omgevingsdienst Groene Metropool Arnhem (ODGM). De ODGM is telefonisch bereikbaar op maandag tot en met vrijdag van 9:00-12:00 uur en 13:00-17:0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01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1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1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wijzigingsbesluit, voor het verbouwen van een winkel naar 2 appartementen aan de Spijkerlaan 50 in Arnhem.</meta:user-defined>
    <meta:user-defined meta:name="DCTERMS.W3CDTF/DCTERMS.available">2026-05-08</meta:user-defined>
    <meta:user-defined meta:name="DCTERMS.W3CDTF/OVERHEIDop.jaargang">2026</meta:user-defined>
    <meta:user-defined meta:name="OVERHEIDop.publicationIssue">219010</meta:user-defined>
    <meta:user-defined meta:name="OVERHEIDop.GmbID/DC.identifier">gmb-2026-219010</meta:user-defined>
    <meta:user-defined meta:name="OVERHEIDop.versieInformatie"/>
  </office:meta>
</office:document-meta>
</file>