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Enterstraat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wij een aanvraag ontvangen voor het verbouwen van het winkelpand met (boven)woning tot 3 appartementen op de locatie Enterstraat 22 in Rijssen. De aanvraag is geregistreerd onder zaaknummer Z2026-000016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90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73</meta:user-defined>
    <meta:user-defined meta:name="DCTERMS.abstract">Enterstraat 22 in Rijssen, het verbouwen van het winkelpand met (boven)woning tot 3 appartementen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Enterstraat 22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09</meta:user-defined>
    <meta:user-defined meta:name="OVERHEIDop.GmbID/DC.identifier">gmb-2026-219009</meta:user-defined>
    <meta:user-defined meta:name="OVERHEIDop.versieInformatie"/>
  </office:meta>
</office:document-meta>
</file>