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80K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en uitbreiding aan de achterzijde ten behoeve van de woning</text:p>
            <text:p text:style-name="common-al">Besluit: verleend</text:p>
            <text:p text:style-name="common-al">Besluit verzonden op: 23-04-2026</text:p>
            <text:p text:style-name="common-al">Zaakadres: Prins Hendrikkade 80K 1012AE Amsterdam</text:p>
            <text:p text:style-name="common-al">Zaaknummer: Z2025-054644</text:p>
            <text:p text:style-name="common-al">DSO-nummer: 2025121902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4</meta:user-defined>
    <meta:user-defined meta:name="DCTERMS.abstract">realiseren van een balkon en uitbreiding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 Hendrikkade 80K 1012AE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08</meta:user-defined>
    <meta:user-defined meta:name="OVERHEIDop.GmbID/DC.identifier">gmb-2026-219008</meta:user-defined>
    <meta:user-defined meta:name="OVERHEIDop.versieInformatie"/>
  </office:meta>
</office:document-meta>
</file>