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oomkamp 34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n melding ontvangen voor activiteiten op de locatie Boomkamp 34 in  Rijssen. De melding betreft verwijderen van inventaris, koelingen, koel- en diepvriescellen, plafonds etc.. Voor deze activiteiten geldt geen vergunningplicht. De melding is geregistreerd onder zaaknummer Z2026-0000121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90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7</meta:user-defined>
    <meta:user-defined meta:name="DCTERMS.abstract">Boomkamp 34 in  Rijssen, verwijderen van inventaris, koelingen, koel- en diepvriescellen, plafonds etc.</meta:user-defined>
    <dc:language>nl</dc:language>
    <meta:user-defined meta:name="OVERHEIDop.locatietype/OVERHEIDop.gebiedsmarkering">Vlak</meta:user-defined>
    <meta:user-defined meta:name="DC.title">Kennisgeving ontvangst sloopmelding Boomkamp 34 in  Rij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004</meta:user-defined>
    <meta:user-defined meta:name="OVERHEIDop.GmbID/DC.identifier">gmb-2026-219004</meta:user-defined>
    <meta:user-defined meta:name="OVERHEIDop.versieInformatie"/>
  </office:meta>
</office:document-meta>
</file>