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678, N288 Valkenisseweg-Rondweg, Bigg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0678</text:p>
            <text:p text:style-name="common-al">De omschrijving van de zaak: het aanleggen van bushaltes aan twee zijden van de kruising </text:p>
            <text:p text:style-name="common-al">De ontvangstdatum van de zaak: 13 maart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9001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0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0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78</meta:user-defined>
    <meta:user-defined meta:name="DCTERMS.abstract">Betreft: Beschikking verlenging beslistermijn op locatie N288 Valkenisseweg-Rondweg, Biggekerke</meta:user-defined>
    <dc:language>nl</dc:language>
    <meta:user-defined meta:name="OVERHEIDop.locatietype/OVERHEIDop.gebiedsmarkering">Vlak</meta:user-defined>
    <meta:user-defined meta:name="DC.title">Kennisgeving termijnverlenging Z2026-00000678, N288 Valkenisseweg-Rondweg, Biggekerke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001</meta:user-defined>
    <meta:user-defined meta:name="OVERHEIDop.GmbID/DC.identifier">gmb-2026-219001</meta:user-defined>
    <meta:user-defined meta:name="OVERHEIDop.versieInformatie"/>
  </office:meta>
</office:document-meta>
</file>