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58, 5142 CC Waalwijk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januari 2026 besloten een omgevingsvergunning te verlenen met zaaknummer WWK-2025-014287 voor het vestigen van een tandartsenpraktijk op de locatie Grotestraat 258, 5142 CC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5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90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287</meta:user-defined>
    <dc:language>nl</dc:language>
    <meta:user-defined meta:name="DC.title">Besluit omgevingsvergunning, Grotestraat 258, 5142 CC Waalwijk (BOPA)</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694</meta:user-defined>
    <meta:user-defined meta:name="OVERHEIDop.publicationIssue">21900</meta:user-defined>
    <meta:user-defined meta:name="OVERHEIDop.GmbID/DC.identifier">gmb-2026-21900</meta:user-defined>
    <meta:user-defined meta:name="OVERHEIDop.versieInformatie"/>
  </office:meta>
</office:document-meta>
</file>