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functiewijziging in verband met het realiseren van een recreatiewoning op de locatie Cort van der Lindenstraat 16  te Zandvoort, ingekomen 25 december 2025, DSO nummer 2025122500063, zaaknummer ODIJ-Z-25-17397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functiewijziging in verband met het realiseren van een recreatiewoning op de locatie Cort van der Lindenstraat 16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9 februar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190</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0</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0</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functiewijziging in verband met het realiseren van een recreatiewoning op de locatie Cort van der Lindenstraat 16  te Zandvoort, ingekomen 25 december 2025, DSO nummer 2025122500063, zaaknummer ODIJ-Z-25-173977</meta:user-defined>
    <meta:user-defined meta:name="DCTERMS.W3CDTF/DCTERMS.available">2026-01-02</meta:user-defined>
    <meta:user-defined meta:name="DCTERMS.W3CDTF/OVERHEIDop.jaargang">2026</meta:user-defined>
    <meta:user-defined meta:name="OVERHEIDop.publicationIssue">2190</meta:user-defined>
    <meta:user-defined meta:name="OVERHEIDop.GmbID/DC.identifier">gmb-2026-2190</meta:user-defined>
    <meta:user-defined meta:name="OVERHEIDop.versieInformatie"/>
  </office:meta>
</office:document-meta>
</file>