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PLANACTIVITEIT UITWEG EN AFWIJKEN VAN REGELS IN OMGEVINGSPLAN – THV REMBRANDT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THV Rembrandtlaan Vught, inrichten van een logistieke route langs de Rembrandtlaan in Vught tbv Programma Hoogfrequent Spoorvervoer Meteren-Boxtel, onderdeel Vught, Z25-294782. </text:p>
            <text:p text:style-name="common-al"/>
            <text:p text:style-name="common-al">De aanvraag is ingetrokken op 16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- INGETROKKEN AANVRAAG OMGEVINGSPLANACTIVITEIT UITWEG EN AFWIJKEN VAN REGELS IN OMGEVINGSPLAN – THV REMBRANDTLAAN VUGHT</meta:user-defined>
    <meta:user-defined meta:name="DCTERMS.W3CDTF/DCTERMS.available">2026-01-07</meta:user-defined>
    <meta:user-defined meta:name="DCTERMS.W3CDTF/OVERHEIDop.jaargang">2026</meta:user-defined>
    <meta:user-defined meta:name="OVERHEIDop.publicationIssue">219</meta:user-defined>
    <meta:user-defined meta:name="OVERHEIDop.GmbID/DC.identifier">gmb-2026-219</meta:user-defined>
    <meta:user-defined meta:name="OVERHEIDop.versieInformatie"/>
  </office:meta>
</office:document-meta>
</file>