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ontvangen voor een evenementenvergunning op de locatie Arend Baanstraat 107 in Rijssen. De aanvraag is geregistreerd onder zaaknummer Z2026-00001617. De aanvraag betreft het organiseren van de Brekeld Runners Trail op 3 okto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17</meta:user-defined>
    <meta:user-defined meta:name="DCTERMS.abstract">Arend Baanstraat 107 in Rijssen, het organiseren van de Brekeld Runners Trail op 3 oktober 2026</meta:user-defined>
    <dc:language>nl</dc:language>
    <meta:user-defined meta:name="OVERHEIDop.locatietype/OVERHEIDop.gebiedsmarkering">Punt</meta:user-defined>
    <meta:user-defined meta:name="DC.title">Kennisgeving ontvangst aanvraag evenementenvergunning Arend Baanstraat 107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90</meta:user-defined>
    <meta:user-defined meta:name="OVERHEIDop.GmbID/DC.identifier">gmb-2026-218990</meta:user-defined>
    <meta:user-defined meta:name="OVERHEIDop.versieInformatie"/>
  </office:meta>
</office:document-meta>
</file>