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inrichten van de Sonsbeek 2026 tentoonstelling, Zijpendaalseweg Kad. Sect. N nr. 810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409</text:p>
            <text:p text:style-name="common-al">Omschrijving: het inrichten van de Sonsbeek 2026 tentoonstelling</text:p>
            <text:p text:style-name="common-al">Adres: Zijpendaalseweg Kad. Sect. N nr. 8102 te Arnhem</text:p>
            <text:p text:style-name="common-al">Activiteiten: Bouwactiviteit (omgevingsplan), Bouwactiviteit (technisch), Rijksmonumentenactiviteit met betrekking tot een gebouwd of aangelegd monument, Werken, niet zijnde bouwwerk, of werkzaamheid uitvoeren.</text:p>
            <text:p text:style-name="common-al">Besluit: Verlengd</text:p>
            <text:p text:style-name="common-al">Datum ondertekening: 01-05-2026</text:p>
            <text:p text:style-name="last-al">Datum verzending: 01-05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898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inrichten van de Sonsbeek 2026 tentoonstelling, Zijpendaalseweg Kad. Sect. N nr. 8102 te Arnhe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89</meta:user-defined>
    <meta:user-defined meta:name="OVERHEIDop.GmbID/DC.identifier">gmb-2026-218989</meta:user-defined>
    <meta:user-defined meta:name="OVERHEIDop.versieInformatie"/>
  </office:meta>
</office:document-meta>
</file>