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Witte Wieven Rally 07 juni 2026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mei 2026 is onderstaande aanvraag binnengekomen:</text:p>
            <text:p text:style-name="common-al">Witte Wieven Rally, Toerrit voor klassieke motoren, gebouwd voor 1940, Camping en Horeca de Heksenlaak Zwiepseweg 32 7244 NA BARCHEM, 07 juni 2026 (2293941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98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8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93941</meta:user-defined>
    <dc:language>nl</dc:language>
    <meta:user-defined meta:name="OVERHEIDop.locatietype/OVERHEIDop.gebiedsmarkering">Adres</meta:user-defined>
    <meta:user-defined meta:name="DC.title">Aangevraagde evenementenvergunning Witte Wieven Rally 07 juni 2026 in Barche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988</meta:user-defined>
    <meta:user-defined meta:name="OVERHEIDop.GmbID/DC.identifier">gmb-2026-218988</meta:user-defined>
    <meta:user-defined meta:name="OVERHEIDop.versieInformatie"/>
  </office:meta>
</office:document-meta>
</file>