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87-1 1079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met behoud van de bestemming wonen</text:p>
            <text:p text:style-name="common-al">Zaakadres: Kromme-Mijdrechtstraat 87-1 1079KT Amsterdam</text:p>
            <text:p text:style-name="common-al">Datum ontvangst: 11-03-2026</text:p>
            <text:p text:style-name="common-al">Zaaknummer: Z2026-011115</text:p>
            <text:p text:style-name="common-al">DSO-nummer: 20260311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15</meta:user-defined>
    <meta:user-defined meta:name="DCTERMS.abstract">realiseren van een constructieve muurdoorbraak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87-1 1079KT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87</meta:user-defined>
    <meta:user-defined meta:name="OVERHEIDop.GmbID/DC.identifier">gmb-2026-218987</meta:user-defined>
    <meta:user-defined meta:name="OVERHEIDop.versieInformatie"/>
  </office:meta>
</office:document-meta>
</file>