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Broodakker 14, 7392B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6</text:p>
            <text:p text:style-name="common-al">Kenmerk: Z2026-000008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98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8</meta:user-defined>
    <meta:user-defined meta:name="DCTERMS.abstract">Broodakker 14, 7392BB Twello</meta:user-defined>
    <dc:language>nl</dc:language>
    <meta:user-defined meta:name="OVERHEIDop.locatietype/OVERHEIDop.gebiedsmarkering">Vlak</meta:user-defined>
    <meta:user-defined meta:name="DC.title">Aanvraag omgevingsvergunning voor het bouwen van een schuur op de locatie Broodakker 14, 7392BB Twello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83</meta:user-defined>
    <meta:user-defined meta:name="OVERHEIDop.GmbID/DC.identifier">gmb-2026-218983</meta:user-defined>
    <meta:user-defined meta:name="OVERHEIDop.versieInformatie"/>
  </office:meta>
</office:document-meta>
</file>