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ndengracht 169D 1015K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 op het zadeldak ten behoeve van de woning</text:p>
            <text:p text:style-name="common-al">Besluit: verleend</text:p>
            <text:p text:style-name="common-al">Besluit verzonden op: 23-04-2026</text:p>
            <text:p text:style-name="common-al">Zaakadres: Lindengracht 169D 1015KE Amsterdam</text:p>
            <text:p text:style-name="common-al">Zaaknummer: Z2026-012650</text:p>
            <text:p text:style-name="common-al">DSO-nummer: 20260319011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265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98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8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8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650</meta:user-defined>
    <meta:user-defined meta:name="DCTERMS.abstract">plaatsen van zonnepanelen op het zadeldak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indengracht 169D 1015KE Amsterda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982</meta:user-defined>
    <meta:user-defined meta:name="OVERHEIDop.GmbID/DC.identifier">gmb-2026-218982</meta:user-defined>
    <meta:user-defined meta:name="OVERHEIDop.versieInformatie"/>
  </office:meta>
</office:document-meta>
</file>