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seksbedrijf Oosterhofweg 6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6-00000292 voor het starten van een escortservice op de locatie Oosterhofweg 60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 mei 2026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98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92</meta:user-defined>
    <meta:user-defined meta:name="DCTERMS.abstract">Oosterhofweg 60 in Rijssen, het starten van een escortservice</meta:user-defined>
    <dc:language>nl</dc:language>
    <meta:user-defined meta:name="OVERHEIDop.locatietype/OVERHEIDop.gebiedsmarkering">Punt</meta:user-defined>
    <meta:user-defined meta:name="DC.title">Kennisgeving besluit op aanvraag vergunning seksbedrijf Oosterhofweg 60 in Rijss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80</meta:user-defined>
    <meta:user-defined meta:name="OVERHEIDop.GmbID/DC.identifier">gmb-2026-218980</meta:user-defined>
    <meta:user-defined meta:name="OVERHEIDop.versieInformatie"/>
  </office:meta>
</office:document-meta>
</file>