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76A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</text:p>
            <text:p text:style-name="common-al">Zaakadres: Admiraal De Ruijterweg 76A 1056GN Amsterdam</text:p>
            <text:p text:style-name="common-al">Datum ontvangst: 12-12-2025</text:p>
            <text:p text:style-name="common-al">Zaaknummer: Z2025-053246</text:p>
            <text:p text:style-name="common-al">DSO-nummer: 20251212005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46</meta:user-defined>
    <meta:user-defined meta:name="DCTERMS.abstract">Plegen van fundering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76A 1056G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8</meta:user-defined>
    <meta:user-defined meta:name="OVERHEIDop.GmbID/DC.identifier">gmb-2026-21898</meta:user-defined>
    <meta:user-defined meta:name="OVERHEIDop.versieInformatie"/>
  </office:meta>
</office:document-meta>
</file>