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75, J.W. Schuurmanstraat 55, 4357 EH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775</text:p>
            <text:p text:style-name="common-al">De omschrijving van de zaak: het plaatsen van dakkapellen</text:p>
            <text:p text:style-name="common-al">De ontvangstdatum van de zaak: 23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7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5</meta:user-defined>
    <meta:user-defined meta:name="DCTERMS.abstract">Betreft: Beschikking verlenging beslistermijn op locatie J.W. Schuurmanstraat 55, 4357 EH Domburg</meta:user-defined>
    <dc:language>nl</dc:language>
    <meta:user-defined meta:name="OVERHEIDop.locatietype/OVERHEIDop.gebiedsmarkering">Vlak</meta:user-defined>
    <meta:user-defined meta:name="DC.title">Kennisgeving termijnverlenging Z2026-00000775, J.W. Schuurmanstraat 55, 4357 EH Dom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78</meta:user-defined>
    <meta:user-defined meta:name="OVERHEIDop.GmbID/DC.identifier">gmb-2026-218978</meta:user-defined>
    <meta:user-defined meta:name="OVERHEIDop.versieInformatie"/>
  </office:meta>
</office:document-meta>
</file>