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15-H 1075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en het maken van constructieve doorbraken.</text:p>
            <text:p text:style-name="common-al">Besluit: verleend</text:p>
            <text:p text:style-name="common-al">Besluit verzonden op: 01-05-2026</text:p>
            <text:p text:style-name="common-al">Zaakadres: Valeriusstraat 115-H 1075ER Amsterdam</text:p>
            <text:p text:style-name="common-al">Zaaknummer: Z2026-002528</text:p>
            <text:p text:style-name="common-al">DSO-nummer: 20260120009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5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9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28</meta:user-defined>
    <meta:user-defined meta:name="DCTERMS.abstract">realiseren van een aanbouw en het maken va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eriusstraat 115-H 1075ER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72</meta:user-defined>
    <meta:user-defined meta:name="OVERHEIDop.GmbID/DC.identifier">gmb-2026-218972</meta:user-defined>
    <meta:user-defined meta:name="OVERHEIDop.versieInformatie"/>
  </office:meta>
</office:document-meta>
</file>