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leekersstraat 13, 1505 GA Zaandam - het plaatsen van een raam i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767 - het plaatsen van een raam in de zijgevel van de woning -  - op de locatie Bleekersstraat 13, 1505 GA Zaandam</text:p>
            <text:p text:style-name="common-al">Aanvraag ontvangen: 03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97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767</meta:user-defined>
    <dc:language>nl</dc:language>
    <meta:user-defined meta:name="OVERHEIDop.locatietype/OVERHEIDop.gebiedsmarkering">Punt</meta:user-defined>
    <meta:user-defined meta:name="DC.title">Aanvraag omgevingsvergunning - Bleekersstraat 13, 1505 GA Zaandam - het plaatsen van een raam in de zijgevel van de wo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71</meta:user-defined>
    <meta:user-defined meta:name="OVERHEIDop.GmbID/DC.identifier">gmb-2026-218971</meta:user-defined>
    <meta:user-defined meta:name="OVERHEIDop.versieInformatie"/>
  </office:meta>
</office:document-meta>
</file>